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yandex-sans" svg:font-family="yandex-sans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433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5.085cm"/>
    </style:style>
    <style:style style:name="Таблица2.C" style:family="table-column">
      <style:table-column-properties style:column-width="11.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 style:list-style-name="WW8Num13">
      <style:paragraph-properties fo:text-align="center" style:justify-single-word="false">
        <style:tab-stops>
          <style:tab-stop style:position="5.715cm"/>
        </style:tab-stops>
      </style:paragraph-properties>
      <style:text-properties fo:font-weight="bold" style:font-weight-asian="bold"/>
    </style:style>
    <style:style style:name="P4" style:family="paragraph" style:parent-style-name="Standard" style:list-style-name="WW8Num9">
      <style:paragraph-properties fo:text-align="center" style:justify-single-word="false">
        <style:tab-stops>
          <style:tab-stop style:position="2.85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6">
      <style:paragraph-properties fo:text-align="justify" style:justify-single-word="false">
        <style:tab-stops>
          <style:tab-stop style:position="1.905cm"/>
          <style:tab-stop style:position="2.858cm"/>
          <style:tab-stop style:position="3.493cm"/>
        </style:tab-stops>
      </style:paragraph-properties>
    </style:style>
    <style:style style:name="P9" style:family="paragraph" style:parent-style-name="Standard" style:list-style-name="WW8Num26">
      <style:paragraph-properties fo:text-align="justify" style:justify-single-word="false">
        <style:tab-stops>
          <style:tab-stop style:position="1.905cm"/>
          <style:tab-stop style:position="3.493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588cm"/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1.588cm"/>
          <style:tab-stop style:position="2.22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588cm"/>
          <style:tab-stop style:position="2.223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88cm"/>
          <style:tab-stop style:position="2.223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19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905cm"/>
        </style:tab-stops>
      </style:paragraph-properties>
      <style:text-properties fo:font-weight="bold" style:font-weight-asian="bold"/>
    </style:style>
    <style:style style:name="P20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style:text-autospace="none">
        <style:tab-stops>
          <style:tab-stop style:position="1.588cm"/>
          <style:tab-stop style:position="2.223cm"/>
        </style:tab-stops>
      </style:paragraph-properties>
      <style:text-properties fo:font-style="italic" style:font-style-asian="italic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30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fo:font-style="italic" style:font-style-asian="italic"/>
    </style:style>
    <style:style style:name="P31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32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 style:list-style-name="WW8Num17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  <style:tab-stop style:position="4.128cm"/>
        </style:tab-stops>
      </style:paragraph-properties>
    </style:style>
    <style:style style:name="P35" style:family="paragraph" style:parent-style-name="Standard" style:list-style-name="WW8Num35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andard" style:list-style-name="WW8Num16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 style:list-style-name="WW8Num14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P40" style:family="paragraph" style:parent-style-name="Standard" style:list-style-name="WW8Num17">
      <style:paragraph-properties fo:margin-left="4.445cm" fo:margin-right="0cm" fo:text-align="justify" style:justify-single-word="false" fo:text-indent="-3.175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588cm"/>
        </style:tab-stops>
      </style:paragraph-properties>
      <style:text-properties fo:font-style="italic" style:font-style-asian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588cm"/>
        </style:tab-stops>
      </style:paragraph-properties>
      <style:text-properties style:font-weight-complex="bold"/>
    </style:style>
    <style:style style:name="P44" style:family="paragraph" style:parent-style-name="Standard" style:list-style-name="WW8Num18">
      <style:paragraph-properties fo:margin-left="0cm" fo:margin-right="0cm" fo:text-align="justify" style:justify-single-word="false" fo:text-indent="1.3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andard" style:list-style-name="WW8Num18">
      <style:paragraph-properties fo:margin-left="0cm" fo:margin-right="0cm" fo:text-align="justify" style:justify-single-word="false" fo:text-indent="1.3cm" style:auto-text-indent="false" style:text-autospace="none">
        <style:tab-stops>
          <style:tab-stop style:position="1.905cm"/>
        </style:tab-stops>
      </style:paragraph-properties>
    </style:style>
    <style:style style:name="P46" style:family="paragraph" style:parent-style-name="Standard" style:list-style-name="WW8Num18">
      <style:paragraph-properties fo:margin-left="0cm" fo:margin-right="0cm" fo:text-align="justify" style:justify-single-word="false" fo:text-indent="1.3cm" style:auto-text-indent="false">
        <style:tab-stops>
          <style:tab-stop style:position="1.905cm"/>
        </style:tab-stops>
      </style:paragraph-properties>
      <style:text-properties style:letter-kerning="true"/>
    </style:style>
    <style:style style:name="P47" style:family="paragraph" style:parent-style-name="Standard" style:list-style-name="WW8Num18">
      <style:paragraph-properties fo:margin-left="0cm" fo:margin-right="0cm" fo:text-align="justify" style:justify-single-word="false" fo:text-indent="1.3cm" style:auto-text-indent="false" style:text-autospace="none">
        <style:tab-stops>
          <style:tab-stop style:position="1.905cm"/>
        </style:tab-stops>
      </style:paragraph-properties>
      <style:text-properties style:letter-kerning="true"/>
    </style:style>
    <style:style style:name="P48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1.635cm" fo:margin-right="0cm" fo:text-align="justify" style:justify-single-word="false" fo:text-indent="-0.385cm" style:auto-text-indent="false"/>
    </style:style>
    <style:style style:name="P51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54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55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905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88cm"/>
          <style:tab-stop style:position="2.223cm"/>
        </style:tab-stops>
      </style:paragraph-properties>
    </style:style>
    <style:style style:name="P58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905cm"/>
        </style:tab-stops>
      </style:paragraph-properties>
    </style:style>
    <style:style style:name="P59" style:family="paragraph" style:parent-style-name="Standard" style:list-style-name="WW8Num20">
      <style:paragraph-properties fo:margin-left="0cm" fo:margin-right="0cm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0" style:family="paragraph" style:parent-style-name="Standard" style:list-style-name="WW8Num15">
      <style:paragraph-properties fo:margin-left="0cm" fo:margin-right="0cm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0cm"/>
          <style:tab-stop style:position="1.905cm"/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6.985cm"/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2.223cm"/>
        </style:tab-stops>
      </style:paragraph-properties>
    </style:style>
    <style:style style:name="P65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cm" fo:margin-right="0cm" fo:margin-top="0.051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1.251cm" fo:margin-right="0cm" fo:text-indent="1cm" style:auto-text-indent="false" style:text-autospace="none"/>
      <style:text-properties fo:font-weight="bold" style:font-weight-asian="bold"/>
    </style:style>
    <style:style style:name="P70" style:family="paragraph" style:parent-style-name="Standard" style:list-style-name="WW8Num27">
      <style:paragraph-properties fo:margin-left="1.529cm" fo:margin-right="0cm" fo:margin-top="0.051cm" fo:margin-bottom="0cm" fo:text-align="justify" style:justify-single-word="false" fo:text-indent="-0.529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71" style:family="paragraph" style:parent-style-name="Standard" style:list-style-name="WW8Num21">
      <style:paragraph-properties fo:margin-left="3.791cm" fo:margin-right="0cm" fo:text-align="justify" style:justify-single-word="false" fo:text-indent="-2.79cm" style:auto-text-indent="false">
        <style:tab-stops>
          <style:tab-stop style:position="1.905cm"/>
        </style:tab-stops>
      </style:paragraph-properties>
    </style:style>
    <style:style style:name="P72" style:family="paragraph" style:parent-style-name="Standard">
      <style:paragraph-properties fo:margin-left="0.048cm" fo:margin-right="0cm" fo:text-align="center" style:justify-single-word="false" fo:text-indent="-0.048cm" style:auto-text-indent="false"/>
    </style:style>
    <style:style style:name="P73" style:family="paragraph" style:parent-style-name="Standard">
      <style:paragraph-properties fo:text-align="end" style:justify-single-word="false" fo:break-before="page" style:text-autospace="none">
        <style:tab-stops>
          <style:tab-stop style:position="1.588cm"/>
          <style:tab-stop style:position="2.223cm"/>
        </style:tab-stops>
      </style:paragraph-properties>
    </style:style>
    <style:style style:name="P74" style:family="paragraph" style:parent-style-name="Standard" style:list-style-name="WW8Num12">
      <style:paragraph-properties fo:margin-left="0cm" fo:margin-right="0cm" fo:text-align="justify" style:justify-single-word="false" fo:text-indent="1.905cm" style:auto-text-indent="false"/>
    </style:style>
    <style:style style:name="P75" style:family="paragraph" style:parent-style-name="Standard" style:list-style-name="WW8Num31">
      <style:paragraph-properties fo:margin-left="0cm" fo:margin-right="0cm" fo:text-align="justify" style:justify-single-word="false" fo:text-indent="1.905cm" style:auto-text-indent="false"/>
    </style:style>
    <style:style style:name="P76" style:family="paragraph" style:parent-style-name="Standard" style:list-style-name="WW8Num24">
      <style:paragraph-properties fo:margin-left="0cm" fo:margin-right="0cm" fo:text-align="justify" style:justify-single-word="false" fo:text-indent="1.905cm" style:auto-text-indent="false"/>
    </style:style>
    <style:style style:name="P77" style:family="paragraph" style:parent-style-name="Standard" style:list-style-name="WW8Num10">
      <style:paragraph-properties fo:margin-left="0cm" fo:margin-right="0cm" fo:text-align="justify" style:justify-single-word="false" fo:text-indent="1.905cm" style:auto-text-indent="false"/>
    </style:style>
    <style:style style:name="P7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7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Без_20_интервала" style:list-style-name="WW8Num23">
      <style:paragraph-properties fo:margin-left="3.791cm" fo:margin-right="0cm" fo:text-align="justify" style:justify-single-word="false" fo:text-indent="-2.521cm" style:auto-text-indent="false">
        <style:tab-stops>
          <style:tab-stop style:position="1.905cm"/>
        </style:tab-stops>
      </style:paragraph-properties>
    </style:style>
    <style:style style:name="P81" style:family="paragraph" style:parent-style-name="Без_20_интервала" style:list-style-name="WW8Num16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82" style:family="paragraph" style:parent-style-name="Без_20_интервала" style:list-style-name="WW8Num16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ConsPlusNormal">
      <style:paragraph-properties fo:text-align="justify" style:justify-single-word="false" fo:orphans="2" fo:widows="2"/>
    </style:style>
    <style:style style:name="P84" style:family="paragraph" style:parent-style-name="ConsPlusNormal" style:list-style-name="WW8Num4">
      <style:paragraph-properties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85" style:family="paragraph" style:parent-style-name="ConsPlusNormal" style:list-style-name="WW8Num4">
      <style:paragraph-properties fo:text-align="justify" style:justify-single-word="false" fo:orphans="2" fo:widows="2">
        <style:tab-stops>
          <style:tab-stop style:position="0.953cm"/>
          <style:tab-stop style:position="1.905cm"/>
          <style:tab-stop style:position="2.54cm"/>
        </style:tab-stops>
      </style:paragraph-properties>
    </style:style>
    <style:style style:name="P86" style:family="paragraph" style:parent-style-name="ConsPlusNormal">
      <style:paragraph-properties fo:text-align="justify" style:justify-single-word="false" fo:orphans="2" fo:widows="2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88" style:family="paragraph" style:parent-style-name="ConsPlusNormal" style:list-style-name="WW8Num30">
      <style:paragraph-properties fo:margin-left="0.318cm" fo:margin-right="0cm" fo:text-align="justify" style:justify-single-word="false" fo:orphans="2" fo:widows="2" fo:text-indent="0.681cm" style:auto-text-indent="false">
        <style:tab-stops>
          <style:tab-stop style:position="0.318cm"/>
        </style:tab-stops>
      </style:paragraph-properties>
    </style:style>
    <style:style style:name="P89" style:family="paragraph" style:parent-style-name="ConsPlusNormal" style:list-style-name="WW8Num38">
      <style:paragraph-properties fo:margin-left="0.318cm" fo:margin-right="0cm" fo:text-align="justify" style:justify-single-word="false" fo:orphans="2" fo:widows="2" fo:text-indent="0.681cm" style:auto-text-indent="false"/>
    </style:style>
    <style:style style:name="P90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9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92" style:family="paragraph" style:parent-style-name="ConsPlusNormal" style:list-style-name="WW8Num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905cm"/>
        </style:tab-stops>
      </style:paragraph-properties>
    </style:style>
    <style:style style:name="P93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588cm"/>
        </style:tab-stops>
      </style:paragraph-properties>
    </style:style>
    <style:style style:name="P94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96" style:family="paragraph" style:parent-style-name="ConsPlusNormal">
      <style:paragraph-properties fo:margin-left="1.6cm" fo:margin-right="0cm" fo:text-align="justify" style:justify-single-word="false" fo:orphans="2" fo:widows="2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ConsPlusTitle">
      <style:paragraph-properties fo:orphans="2" fo:widows="2"/>
    </style:style>
    <style:style style:name="P98" style:family="paragraph" style:parent-style-name="ConsPlusTitle">
      <style:paragraph-properties fo:text-align="justify" style:justify-single-word="false" fo:orphans="2" fo:widows="2"/>
    </style:style>
    <style:style style:name="P99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0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1" style:family="paragraph" style:parent-style-name="ConsPlusTitle">
      <style:paragraph-properties fo:margin-left="1.674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2" style:family="paragraph" style:parent-style-name="ConsPlusTitle">
      <style:paragraph-properties fo:margin-left="1.674cm" fo:margin-right="0cm" fo:orphans="2" fo:widows="2" fo:text-indent="0cm" style:auto-text-indent="false"/>
    </style:style>
    <style:style style:name="P103" style:family="paragraph" style:parent-style-name="ConsPlusTitle">
      <style:paragraph-properties fo:margin-left="1.138cm" fo:margin-right="0cm" fo:orphans="2" fo:widows="2" fo:text-indent="2.032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4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</style:style>
    <style:style style:name="P105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7" style:family="paragraph" style:parent-style-name="ConsPlusTitle" style:master-page-name="Standard">
      <style:paragraph-properties fo:orphans="2" fo:widows="2" style:page-number="auto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8" style:family="paragraph">
      <style:paragraph-properties fo:text-align="center" style:writing-mode="lr-tb"/>
    </style:style>
    <style:style style:name="P109" style:family="paragraph">
      <style:paragraph-properties fo:margin-left="0cm" fo:margin-right="0cm" fo:text-align="center" fo:text-indent="0.318cm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ar" style:country-asian="SA" style:font-weight-asian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weight-complex="bold"/>
    </style:style>
    <style:style style:name="T22" style:family="text">
      <style:text-properties style:letter-kerning="true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style:language-asian="ar" style:country-asian="SA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variant="normal" fo:text-transform="none" fo:color="#000000" style:font-name="yandex-sans" fo:font-size="11.25pt" fo:letter-spacing="normal" fo:font-style="normal" fo:font-weight="normal" style:font-weight-complex="bold"/>
    </style:style>
    <style:style style:name="T28" style:family="text">
      <style:text-properties fo:font-variant="normal" fo:text-transform="none" fo:color="#3333ff" style:font-name="yandex-sans" fo:font-size="11.25pt" fo:letter-spacing="normal" fo:font-style="normal" fo:font-weight="normal" style:font-weight-complex="bold"/>
    </style:style>
    <style:style style:name="T29" style:family="text"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00"/>
      <text:p text:style-name="P100"/>
      <text:p text:style-name="P105">АДМИНИСТРАТИВНЫЙ РЕГЛАМЕНТ</text:p>
      <text:p text:style-name="P104"><text:span text:style-name="T4">ПРЕДОСТАВЛЕНИЯ МУНИЦИПАЛЬНОЙ УСЛУГИ</text:span></text:p>
      <text:p text:style-name="P105">«ОРГАНИЗАЦИЯ БИБЛИОТЕЧНОГО ОБСЛУЖИВАНИЯ</text:p>
      <text:p text:style-name="P104"><text:span text:style-name="T4">НАСЕЛЕНИЯ РОДИОНОВО-НЕСВЕТАЙСКОГО РАЙОНА»</text:span></text:p>
      <text:p text:style-name="P17"/>
      <text:list xml:id="list702351498381314464" text:style-name="WW8Num13">
        <text:list-item>
          <text:p text:style-name="P3">Общие положения</text:p>
        </text:list-item>
      </text:list>
      <text:p text:style-name="P6"/>
      <text:p text:style-name="P22">1.1. <text:s/>Цели и предмет Административного регламента</text:p>
      <text:p text:style-name="P22">1.1.1. Настоящий административный регламент по организации библиотечного обслуживания населения<text:span text:style-name="T15"> </text:span>(далее Регламент) <text:span text:style-name="T15">разработан в целях повышения качества предоставления и доступности муниципальной услуги (далее – услуга) и создания комфортных условий для ее получения.</text:span></text:p>
      <text:p text:style-name="P22"><text:span text:style-name="T15">Регламент определяет порядок, сроки и последовательность действий при </text:span>организации библиотечного обслуживания населения Родионово-Несветайского района.</text:p>
      <text:p text:style-name="P22"/>
      <text:p text:style-name="P17">2. Стандарт предоставления муниципальной услуги</text:p>
      <text:p text:style-name="P15"/>
      <text:p text:style-name="P22"><text:span text:style-name="T10">2.1. Наименование муниципальной услуги: </text:span>Организация библиотечного обслуживания населения Родионово-Несветайского района</text:p>
      <text:p text:style-name="P22"><text:span text:style-name="T10">2.2. Наименование органа, предоставляющего муниципальную услугу</text:span></text:p>
      <text:p text:style-name="P22">2.1. Муниципальная услуга предоставляется муниципальным бюджетным учреждением культуры Родионово-Несветайского района «Межпоселенческая центральная библиотека».</text:p>
      <text:list xml:id="list6617511733993622512" text:style-name="WW8Num17">
        <text:list-item>
          <text:p text:style-name="P34"><text:span text:style-name="T17">почтовый адрес</text:span><text:span text:style-name="T15">: </text:span><text:span text:style-name="T11">346580 </text:span><text:span text:style-name="T19">Ростовская область, Родионово-Несветайский район, сл. Родионово-Несветайская, ул. Пушкинская, 26</text:span><text:span text:style-name="T15">; </text:span></text:p>
        </text:list-item>
        <text:list-item>
          <text:p text:style-name="P40"><text:span text:style-name="T17">телефон</text:span><text:span text:style-name="T15">: </text:span><text:span text:style-name="T19">8(86340)30-9-70, 8(86340)31-2-46</text:span><text:span text:style-name="T15">; </text:span></text:p>
        </text:list-item>
        <text:list-item>
          <text:p text:style-name="P40"><text:span text:style-name="T17">адрес электронной почты</text:span><text:span text:style-name="T15">: </text:span><text:span text:style-name="T28">okio.biblioteka@yandex.ru</text:span><text:span text:style-name="T15"> </text:span></text:p>
        </text:list-item>
        <text:list-item>
          <text:p text:style-name="P40"><text:span text:style-name="T17">режим работы библиотеки</text:span><text:span text:style-name="T15">:</text:span></text:p>
        </text:list-item>
      </text:list>
      <text:p text:style-name="P41"><text:span text:style-name="T17">отдел детской литературы, отдел массового обслуживания читателей</text:span><text:span text:style-name="T15">:</text:span></text:p>
      <text:p text:style-name="P41"><text:span text:style-name="T15">понедельник – пятница с 8 </text:span><text:span text:style-name="T21">00</text:span><text:span text:style-name="T15"> до 17 </text:span><text:span text:style-name="T21">00</text:span><text:span text:style-name="T15"> без перерыва</text:span></text:p>
      <text:p text:style-name="P41"><text:span text:style-name="T15">суббота – воскресенье с 9 </text:span><text:span text:style-name="T21">00</text:span><text:span text:style-name="T15"> до 16 </text:span><text:span text:style-name="T21">00</text:span><text:span text:style-name="T15"> без перерыва</text:span></text:p>
      <text:p text:style-name="P42">информационно-библиографический отдел, отдел комплектования и обработки литературы, методист:</text:p>
      <text:p text:style-name="P41"><text:span text:style-name="T15">понедельник – пятница с 8 </text:span><text:span text:style-name="T21">00</text:span><text:span text:style-name="T15"> до 16 </text:span><text:span text:style-name="T21">00</text:span><text:span text:style-name="T15"> перерыв с 12 </text:span><text:span text:style-name="T21">00</text:span><text:span text:style-name="T15"> до 13 </text:span><text:span text:style-name="T21">00</text:span></text:p>
      <text:p text:style-name="P43">суббота – воскресенье выходной день.</text:p>
      <text:p text:style-name="P27">Последняя пятница месяца – санитарный день.</text:p>
      <text:p text:style-name="P21">2.3. Правовые основания для предоставления муниципальной услуги</text:p>
      <text:p text:style-name="P22">2.3.1. <text:span text:style-name="T15">Предоставление муниципальной услуги по организации библиотечного обслуживания населения осуществляется в соответствии с </text:span>действующим законодательством Российской Федерации<text:span text:style-name="T15">:</text:span></text:p>
      <text:list xml:id="list8663010538488908265" text:style-name="WW8Num18">
        <text:list-item>
          <text:p text:style-name="P45"><text:span text:style-name="T22">Конституцией Российской Федерации;</text:span></text:p>
        </text:list-item>
        <text:list-item>
          <text:p text:style-name="P44"><text:span text:style-name="T22">Федеральным законом от 29.12.1994г. №77-ФЗ «Об обязательном экземпляре документов»;</text:span></text:p>
        </text:list-item>
        <text:list-item>
          <text:p text:style-name="P44">Федеральным законом от 07.02.1992 № 2300-1<text:span text:style-name="T22"> ФЗ</text:span> «О защите прав потребителей»<text:span text:style-name="T22">;</text:span></text:p>
        </text:list-item>
      </text:list>
      <text:p text:style-name="P48"><text:s text:c="6"/>-Основы законодательства Российской Федерации о культуре" (утв. ВС РФ 09.10.1992 N 3612-1);</text:p>
      <text:list xml:id="list36248229" text:continue-numbering="true" text:style-name="WW8Num18">
        <text:list-item>
          <text:p text:style-name="P44"><text:span text:style-name="T22">Федеральным законом <text:s/>от 21.12.1994 г. <text:s/>№ 69-ФЗ «О пожарной безопасности»;</text:span></text:p>
        </text:list-item>
        <text:list-item>
          <text:p text:style-name="P44"><text:span text:style-name="T22">Федеральным законом от 29.12.1994 г. № 78-ФЗ «О библиотечном деле»;</text:span></text:p>
        </text:list-item>
        <text:list-item>
          <text:p text:style-name="P44"><text:span text:style-name="T22">Федеральным законом <text:s/>от 27.07. 2006г. № 152-ФЗ «О персональных данных»;</text:span></text:p>
        </text:list-item>
        <text:list-item>
          <text:p text:style-name="P47">Гражданским кодексом Российской Федерации, частью 4 от 24.11.2006 г.;</text:p>
        </text:list-item>
        <text:list-item>
          <text:p text:style-name="P44"><text:span text:style-name="T22">Распоряжением Правительства Российской Федерации от 03.07.1996г. № 1063-р <text:s/>«О социальных нормах и нормативах»;</text:span></text:p>
        </text:list-item>
        <text:list-item>
          <text:p text:style-name="P44"><text:span text:style-name="T22">Постановлением Минтрудсоцразвития России от 03.02.1997г. № 6 «Об утверждении Межотраслевых норм времени на работы, выполняемые в библиотеках»; </text:span></text:p>
        </text:list-item>
        <text:list-item>
          <text:p text:style-name="P44"><text:soft-page-break/><text:span text:style-name="T22">Приказом Минкультуры России от 22.06.1998 г. № 341 «О формировании Государственной политики в области сохранения библиотечных фондов как части культурного наследия и информационного ресурса страны»; </text:span></text:p>
        </text:list-item>
        <text:list-item>
          <text:p text:style-name="P46">Инструкцией об учете библиотечного фонда, утвержденной Приказом Минкультуры России № 590 от 02.12.1998 г.;</text:p>
        </text:list-item>
        <text:list-item>
          <text:p text:style-name="P46">Письмом Минкультуры России <text:s/>от 09.12.2002 г. № 01-149/16-29 «Модельный стандарт деятельности публичной библиотеки; </text:p>
        </text:list-item>
        <text:list-item>
          <text:p text:style-name="P46">«Основными направлениями государственной политики по развитию сферы культуры и массовых коммуникаций в Российской Федерации до 2015 года и планом действий по их реализации» от 01.06.2006 г., №МФ-П44-2462;</text:p>
        </text:list-item>
        <text:list-item>
          <text:p text:style-name="P44">ГОСТом 7.20-2000 <text:s/>«Библиотечная статистика»;</text:p>
        </text:list-item>
        <text:list-item>
          <text:p text:style-name="P46">ГОСТом 7.50-2002 «Консервация документов. Общие требования»;</text:p>
        </text:list-item>
        <text:list-item>
          <text:p text:style-name="P46">ГОСТом Р ИСО 9001-2001 «Системы менеджмента качества. Требования»;</text:p>
        </text:list-item>
        <text:list-item>
          <text:p text:style-name="P46">ГОСТом Р ИСО 9004-2001 «Системы менеджмента качества. Рекомендации по улучшению деятельности»;</text:p>
        </text:list-item>
        <text:list-item>
          <text:p text:style-name="P46">ГОСТом Р 52113-2003 «Услуги населению. Номенклатура показателей качества»;</text:p>
        </text:list-item>
        <text:list-item>
          <text:p text:style-name="P44"><text:span text:style-name="T22">Областным законом от 22.10.2004 г. № 177-ЗС «О культуре»</text:span>;</text:p>
        </text:list-item>
        <text:list-item>
          <text:p text:style-name="P44">Уставом <text:s/>МБУК Родионово-Несветайского района «Межпоселенческая центральная библиотека»; </text:p>
        </text:list-item>
        <text:list-item>
          <text:p text:style-name="P44">Правилами пользования МБУК Родионово-Несветайского района «Межпоселенческая центральная библиотека»; </text:p>
        </text:list-item>
        <text:list-item>
          <text:p text:style-name="P44">Положениями об отделе детской литературы, отделе массового обслуживания читателей, информационно-библиографическом отделе, отделе комплектования и обработки литературы МБУК Родионово-Несветайского района «Межпоселенческая центральная библиотека»;</text:p>
        </text:list-item>
        <text:list-item>
          <text:p text:style-name="P44">Должностными инструкциями работников МБУК Родионово-Несветайского района «Межпоселенческая центральная библиотека». </text:p>
        </text:list-item>
      </text:list>
      <text:p text:style-name="P18">2.4. Результат предоставления муниципальной услуги</text:p>
      <text:p text:style-name="P22"><text:span text:style-name="T15">2.4.1. Конечным результатом предоставления муниципальной услуги является:</text:span></text:p>
      <text:list xml:id="list1267865517820436127" text:style-name="WW8Num35">
        <text:list-item>
          <text:list>
            <text:list-item>
              <text:p text:style-name="P35"><text:span text:style-name="T15">запись пользователя в библиотеку; </text:span></text:p>
            </text:list-item>
            <text:list-item>
              <text:p text:style-name="P35"><text:span text:style-name="T15">исполнение запроса пользователя;</text:span></text:p>
            </text:list-item>
            <text:list-item>
              <text:p text:style-name="P35"><text:span text:style-name="T15">предоставление справки; </text:span></text:p>
            </text:list-item>
            <text:list-item>
              <text:p text:style-name="P35"><text:span text:style-name="T15">выдача документа;</text:span></text:p>
            </text:list-item>
            <text:list-item>
              <text:p text:style-name="P35"><text:span text:style-name="T15">посещение мероприятия.</text:span></text:p>
            </text:list-item>
          </text:list>
        </text:list-item>
      </text:list>
      <text:p text:style-name="P22"><text:span text:style-name="T15">2.4.2 Пользователями муниципальной услуги могут быть физические лица (население </text:span>Родионово-Несветайского района)<text:span text:style-name="T15"> и юридические лица.</text:span></text:p>
      <text:p text:style-name="P37">2.5. <text:s/>Сроки предоставления муниципальной услуги.</text:p>
      <text:p text:style-name="P86">2.5.1. Предоставление муниципальной услуги производится в сроки, определенные Постановлением <text:s/>Министерства труда и социального развития от 03.02.1997 №6 «Об утверждении межотраслевых норм времени на работы, выполняемые в библиотеках».</text:p>
      <text:list xml:id="list8835570843219394150" text:style-name="WW8Num4">
        <text:list-item>
          <text:list>
            <text:list-item>
              <text:list>
                <text:list-item>
                  <text:p text:style-name="P84"><text:span text:style-name="T4">Срок предоставления услуги, включая проведение всех необходимых административных процедур, не должен превышать 10 минут с момента получения специалистом, ответственным за предоставление услуги, соответствующего запроса от пользователя, оформленного в соответствии с требованиями настоящего Регламента.</text:span></text:p>
                </text:list-item>
                <text:list-item>
                  <text:p text:style-name="P85"><text:span text:style-name="T4"><text:s/>В случае возникновения чрезвычайных и непредвиденных обстоятельств непреодолимой силы, срок предоставления услуги составляет 7 рабочих дней с момента прекращения действия данных обстоятельств.</text:span></text:p>
                </text:list-item>
                <text:list-item>
                  <text:p text:style-name="P85"><text:span text:style-name="T4">Об увеличении срока предоставления муниципальной услуги пользователь информируется в течение 3 рабочих дней с момента наступления обстоятельств непреодолимой силы.</text:span></text:p>
                </text:list-item>
              </text:list>
            </text:list-item>
          </text:list>
        </text:list-item>
      </text:list>
      <text:p text:style-name="P26"/>
      <text:p text:style-name="P26"/>
      <text:list xml:id="list9131335054825017378" text:style-name="WW8Num9">
        <text:list-item>
          <text:p text:style-name="P4">Требования к порядку предоставления муниципальной услуги</text:p>
        </text:list-item>
      </text:list>
      <text:p text:style-name="P49"/>
      <text:p text:style-name="P50"><text:span text:style-name="T11">3.1 Порядок информирования о правилах предоставления муниципальной услуги.</text:span></text:p>
      <text:p text:style-name="P22">3.1.1. <text:span text:style-name="T15">Получение информации по вопросам предоставления муниципальной услуги осуществляется посредством:</text:span></text:p>
      <text:list xml:id="list4045678257455507143" text:style-name="WW8Num26">
        <text:list-item>
          <text:p text:style-name="P8"><text:soft-page-break/>телефонной связи;</text:p>
        </text:list-item>
        <text:list-item>
          <text:p text:style-name="P9">публикации в средствах массовой информации; </text:p>
        </text:list-item>
        <text:list-item>
          <text:p text:style-name="P9">информации в отделе культуры Родионово-Несветайского района;</text:p>
        </text:list-item>
        <text:list-item>
          <text:p text:style-name="P9">информации в библиотеке<text:span text:style-name="T10">.</text:span></text:p>
        </text:list-item>
      </text:list>
      <text:p text:style-name="P23"><text:span text:style-name="T15">3.1.2 </text:span><text:span text:style-name="T23">Порядок получения информации пользователем по вопросам предоставления муниципальной услуги.</text:span></text:p>
      <text:p text:style-name="P78"><text:span text:style-name="T7">Информация по предоставлению муниципальной услуги включает в себя</text:span><text:span text:style-name="T4">:</text:span></text:p>
      <text:list xml:id="list7694002652936666808" text:style-name="WW8Num23">
        <text:list-item>
          <text:p text:style-name="P80"><text:span text:style-name="T4">информацию о процедуре </text:span><text:span text:style-name="T24">предоставления муниципальной услуги;</text:span></text:p>
        </text:list-item>
        <text:list-item>
          <text:p text:style-name="P80"><text:span text:style-name="T4">перечень документов, необходимых для ее получения</text:span><text:span text:style-name="T24">.</text:span></text:p>
        </text:list-item>
      </text:list>
      <text:p text:style-name="P79">Пользователь может быть проинформирован по вопросу предоставления муниципальной услуги в телефонном режиме.</text:p>
      <text:p text:style-name="P78"><text:span text:style-name="T4">При обращении по телефону специалист библиотеки: </text:span></text:p>
      <text:list xml:id="list1085494431069941317" text:style-name="WW8Num16">
        <text:list-item>
          <text:p text:style-name="P82">представляется, назвав свою фамилию, имя, отчество, должность;</text:p>
        </text:list-item>
        <text:list-item>
          <text:p text:style-name="P82">предлагает собеседнику представиться;</text:p>
        </text:list-item>
        <text:list-item>
          <text:p text:style-name="P81"><text:span text:style-name="T4">выслушивает и уточняет, при необходимости, суть вопроса;</text:span></text:p>
        </text:list-item>
        <text:list-item>
          <text:p text:style-name="P36">вежливо, корректно, лаконично даёт ответ, при этом <text:span text:style-name="T23">сообщает необходимые сведения со ссылками на соответствующие нормативные правовые акты. </text:span></text:p>
        </text:list-item>
      </text:list>
      <text:p text:style-name="P87"><text:span text:style-name="T8">3.2 Перечень <text:s/>необходимых документов <text:s/>для получения муниципальной услуги.</text:span></text:p>
      <text:p text:style-name="P24"><text:span text:style-name="T25">3.2.1. Перечень необходимых документов для предоставления муниципальной услуги <text:s/>указан в Правилах пользования библиотекой.</text:span> </text:p>
      <text:p text:style-name="P83"><text:span text:style-name="T4">3.2.2. Право пользования услугами библиотеки наступает с момента оформления читательского формуляра.</text:span></text:p>
      <text:p text:style-name="P83"><text:span text:style-name="T4">Для этого любое физическое лицо должно предъявить удостоверение личности (паспорт, военный билет или иной официальный документ, содержащий фотографию, сведения о фамилии, имени, отчестве, месте регистрации).</text:span></text:p>
      <text:p text:style-name="P83"><text:span text:style-name="T4">Пользователи, не достигшие 14 лет, регистрируются на основании документов, предоставленных их родителями или иными законными представителями и с их письменного согласия (поручительства).</text:span></text:p>
      <text:p text:style-name="P48">Согласно пункта 2 статьи 22 Федерального закона от 27.07.2010 № 210-ФЗ «(ред. от 03.12.2011)</text:p>
      <text:h text:style-name="P51" text:outline-level="2">"Об организации предоставления государственных и муниципальных услуг", 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, а также иных услуг.</text:h>
      <text:list xml:id="list6078774327587747067" text:style-name="WW8Num30">
        <text:list-item>
          <text:list>
            <text:list-item>
              <text:list>
                <text:list-item>
                  <text:p text:style-name="P88"><text:span text:style-name="T4">Выдача документов осуществляется на основании устного запроса пользователя при посещении библиотеки или на основании требования, в котором пользователь указывает свои Ф.И.О., а также автора, название запрашиваемого <text:s/>документа, сиглу хранения (классификационный индекс) и другие необходимые сведения для поиска и предоставления документа из фонда.</text:span></text:p>
                </text:list-item>
              </text:list>
            </text:list-item>
          </text:list>
        </text:list-item>
      </text:list>
      <text:list xml:id="list9004927548537626649" text:style-name="WW8Num38">
        <text:list-item>
          <text:list>
            <text:list-item>
              <text:list>
                <text:list-item>
                  <text:p text:style-name="P89"><text:span text:style-name="T4">При отсутствии необходимого издания в фонде библиотеки, выдача документов из фондов других библиотек осуществляется на основании бланк - заказа МБА (межбиблиотечному абонементу). </text:span></text:p>
                </text:list-item>
              </text:list>
            </text:list-item>
          </text:list>
        </text:list-item>
      </text:list>
      <text:p text:style-name="P90"><text:span text:style-name="T8">3.4. Требования к местам предоставления муниципальной услуги.</text:span></text:p>
      <text:p text:style-name="P52">3.4.1. Размещение и оформление помещений <text:span text:style-name="T15">муниципальных библиотек. </text:span></text:p>
      <text:p text:style-name="P91"><text:span text:style-name="T5">МБУК Родионово-Несветайского района «Межпоселенческая центральная библиотека» размещена с учетом максимальной доступности. </text:span></text:p>
      <text:p text:style-name="P91"><text:span text:style-name="T5">Доступ к услугам МБУК Родионово-Несветайского района «Межпоселенческая центральная библиотека» осуществляется путём непосредственного посещения пользователем библиотеки. </text:span></text:p>
      <text:p text:style-name="P91"><text:span text:style-name="T4">3.3.2. Библиотека размещается в специальном, отдельно стоящем здании. </text:span></text:p>
      <text:p text:style-name="P52">3.3.3. Помещения, предназначенные для предоставления муниципальной услуги, соответствуют санитарно-эпидемиологическим правилам и нормативам, частично правилам пожарной безопасности для учреждений культуры, нормам охраны труда. </text:p>
      <text:p text:style-name="P52"><text:soft-page-break/>Рабочие места специалистов <text:span text:style-name="T15">МБУК Родионово-Несветайского района «Межпоселенческая центральная библиотека» </text:span><text:s/>частично оборудованы оргтехникой, позволяющей организовать оперативное и качественное предоставление муниципальной услуги, а также частично обеспечиваются доступом в Интернет. </text:p>
      <text:p text:style-name="P52">Для предоставления муниципальной услуги выделяются расходные материалы и канцелярские товары. </text:p>
      <text:p text:style-name="P52"><text:span text:style-name="T10">3.4 Размещение и оформление информации о муниципальной услуге. </text:span></text:p>
      <text:p text:style-name="P53"><text:span text:style-name="T23">На информационном стенде библиотеки расположена информация: </text:span></text:p>
      <text:list xml:id="list2251650902326809495" text:style-name="WW8Num22">
        <text:list-item>
          <text:p text:style-name="P54"><text:span text:style-name="T23">месторасположение библиотеки; </text:span></text:p>
        </text:list-item>
        <text:list-item>
          <text:p text:style-name="P54"><text:span text:style-name="T23">режим работы библиотеки; </text:span></text:p>
        </text:list-item>
        <text:list-item>
          <text:p text:style-name="P54"><text:span text:style-name="T23">номера телефонов, факсов, </text:span></text:p>
        </text:list-item>
        <text:list-item>
          <text:p text:style-name="P65">адреса электронной почты; </text:p>
        </text:list-item>
        <text:list-item>
          <text:p text:style-name="P54"><text:span text:style-name="T23">извлечения из нормативных правовых актов, норм, регулирующих исполнение муниципальной услуги; </text:span></text:p>
        </text:list-item>
        <text:list-item>
          <text:p text:style-name="P54"><text:span text:style-name="T23">текст административного регламента с приложениями; </text:span></text:p>
        </text:list-item>
        <text:list-item>
          <text:p text:style-name="P54"><text:span text:style-name="T23">Устав библиотеки; </text:span></text:p>
        </text:list-item>
        <text:list-item>
          <text:p text:style-name="P54"><text:span text:style-name="T23">Правила пользования библиотекой и иные локальные нормативные документы библиотеки.</text:span></text:p>
        </text:list-item>
      </text:list>
      <text:p text:style-name="P90"><text:span text:style-name="T8">3.5 <text:s/>Перечень <text:s/>оснований для приостановления муниципальной услуги или <text:s/>отказа в предоставлении муниципальной услуги.</text:span></text:p>
      <text:p text:style-name="P90"><text:span text:style-name="T4">3.5.1. В предоставлении Услуги может быть отказано, если:</text:span></text:p>
      <text:list xml:id="list2219021079333961928" text:style-name="WW8Num8">
        <text:list-item>
          <text:p text:style-name="P55">представлен неполный комплект требуемых настоящим Регламентом документов;</text:p>
        </text:list-item>
        <text:list-item>
          <text:p text:style-name="P55">пользователь нарушил Правила пользования библиотекой;</text:p>
        </text:list-item>
        <text:list-item>
          <text:p text:style-name="P55">отсутствует финансовое обеспечение муниципальной услуги.</text:p>
        </text:list-item>
      </text:list>
      <text:p text:style-name="P53">3.5.2. Пользователь, причинивший ущерб библиотеке, может быть лишен в соответствии с Правилами пользования библиотекой права на оказание Услуг сроком на 30 дней с момента нарушения или до момента устранения им нарушения или компенсации ущерба, нанесенного библиотеке.</text:p>
      <text:p text:style-name="P56"><text:span text:style-name="T15">3.5.3. Отказ в предоставлении муниципальной услуги по этим основаниям пользователь может обжаловать в суде.</text:span> </text:p>
      <text:p text:style-name="P53"><text:span text:style-name="T10">3.6 Требования к предоставлению муниципальной услуги</text:span></text:p>
      <text:p text:style-name="P53">3.6.1. Предоставление муниципальной услуги осуществляется с учетом основных положений Устава МБУК Родионово-Несветайского района «Межпоселенческая центральная библиотека», Правил пользования МБУК Родионово-Несветайского района «Межпоселенческая центральная библиотека», <text:span text:style-name="T23">локальных нормативных документов </text:span>МБУК Родионово-Несветайского района «Межпоселенческая центральная библиотека»<text:span text:style-name="T23">, регламентирующих вопросы организации библиотечного обслуживания.</text:span></text:p>
      <text:p text:style-name="P53"><text:span text:style-name="T23">3.6.2. </text:span>Пользователи могут получить дополнительные услуги, <text:s text:c="2"/>в том числе платные, перечень которых предусмотрен Уставом МБУК Родионово-Несветайского района «Межпоселенческая центральная библиотека» и Положением о предоставлении платных услуг.</text:p>
      <text:p text:style-name="P57"/>
      <text:p text:style-name="P2"><text:span text:style-name="T10">4. Административные процедуры. </text:span><text:span text:style-name="T11">Описание последовательности действий</text:span><text:span text:style-name="T10"> </text:span><text:span text:style-name="T11">при предоставлении муниципальной услуги</text:span></text:p>
      <text:p text:style-name="P69"/>
      <text:p text:style-name="P68"><text:span text:style-name="T10">4.1. Предоставление муниципальной <text:s/>услуги включает в себя выполнение следующих административных процедур: </text:span></text:p>
      <text:list xml:id="list8664280456741962190" text:style-name="WW8Num27">
        <text:list-item>
          <text:p text:style-name="P70">прием и регистрация пользователей;</text:p>
        </text:list-item>
        <text:list-item>
          <text:p text:style-name="P70">выдача документов во временное пользование;</text:p>
        </text:list-item>
        <text:list-item>
          <text:p text:style-name="P70">справочно-библиографическое обслуживание.</text:p>
        </text:list-item>
      </text:list>
      <text:p text:style-name="P52"><text:span text:style-name="T12">4.2</text:span><text:span text:style-name="T25">. </text:span><text:span text:style-name="T12">Прием и регистрация пользователей</text:span><text:span text:style-name="T25">.</text:span></text:p>
      <text:p text:style-name="P52"><text:span text:style-name="T25">4.2.1. Основанием для начала административного действия является личное обращение пользователя в библиотеку.</text:span></text:p>
      <text:p text:style-name="P52"><text:span text:style-name="T25">4.2.2. Ответственным за предоставление муниципальной услуги является специалист библиотеки.</text:span></text:p>
      <text:p text:style-name="P52"><text:span text:style-name="T25">4.2.3. <text:s/>Порядок действий:</text:span></text:p>
      <text:list xml:id="list1510653515234116251" text:style-name="WW8Num7">
        <text:list-item>
          <text:p text:style-name="P58">ознакомление с Регламентом предоставления муниципальной услуги, Правилами пользования и другими локальными нормативными документами МБУК Родионово-Несветайского <text:soft-page-break/>района «Межпоселенческая центральная библиотека», регламентирующими <text:span text:style-name="T23">вопросы организации библиотечного обслуживания;</text:span></text:p>
        </text:list-item>
        <text:list-item>
          <text:p text:style-name="P92"><text:span text:style-name="T4">оформление читательского формуляра на основании документа, удостоверяющего личность, с личной подписью пользователя (п. 3.2.2. настоящего Регламента).</text:span></text:p>
        </text:list-item>
      </text:list>
      <text:p text:style-name="P52"><text:span text:style-name="T25">4.2.4. </text:span><text:span text:style-name="Strong_20_Emphasis"><text:span text:style-name="T1">Результатом административного действия является</text:span></text:span> оформление в установленном порядке документов<text:span text:style-name="T25"> на право получения муниципальной услуги.</text:span></text:p>
      <text:p text:style-name="P52">4.2.5 Способ фиксации результата выполнения административного действия – получение пользователем библиотеки читательского формуляра.</text:p>
      <text:p text:style-name="P52"><text:span text:style-name="T12">4.3.</text:span><text:span text:style-name="T25"> </text:span><text:span text:style-name="T12">Выдача документов во временное пользование <text:s/></text:span><text:span text:style-name="T10">в соответствии с запросами пользователей.</text:span></text:p>
      <text:p text:style-name="P52">4.3.1. <text:s/><text:span text:style-name="T25">Основанием для начала административного действия является личное обращение пользователя в библиотеку.</text:span></text:p>
      <text:p text:style-name="P52"><text:span text:style-name="T25">4.3.2. Ответственным за предоставление муниципальной услуги является специалист библиотеки.</text:span></text:p>
      <text:p text:style-name="P52"><text:span text:style-name="T25">4.3.3. Порядок действий:</text:span></text:p>
      <text:list xml:id="list8816440941795337887" text:style-name="WW8Num20">
        <text:list-item>
          <text:p text:style-name="P59"><text:span text:style-name="T25">оформление пользователем в устной или письменной форме на выдачу требуемого документа на бланке читательского требования;</text:span></text:p>
        </text:list-item>
        <text:list-item>
          <text:p text:style-name="P59"><text:span text:style-name="T25">выполнение специалистом библиотеки запроса пользователя, осуществление выдачи документа в соответствии Правилами пользования </text:span>МБУК Родионово-Несветайского района «Межпоселенческая центральная библиотека»<text:span text:style-name="T25">;</text:span></text:p>
        </text:list-item>
        <text:list-item>
          <text:p text:style-name="P59"><text:span text:style-name="T25">в</text:span>ыдача документов пользователю фиксируется в читательском формуляре и подтверждается подписью пользователя<text:span text:style-name="T25">.</text:span></text:p>
        </text:list-item>
      </text:list>
      <text:p text:style-name="P61"><text:span text:style-name="T25">4.4.4. </text:span>Выдача Пользователю документа может быть оказана в следующих формах библиотечного обслуживания:</text:p>
      <text:list xml:id="list7249553204050668082" text:style-name="WW8Num2">
        <text:list-item>
          <text:p text:style-name="P62">читального зала, предусматривающего выдачу документа для работы в помещении библиотеки в ее рабочее время с 8 <text:span text:style-name="T20">00</text:span> до 17 <text:span text:style-name="T20">00</text:span> без перерыва и выходных – для всех категорий пользователей;</text:p>
        </text:list-item>
        <text:list-item>
          <text:p text:style-name="P62">абонемента, предусматривающего выдачу документа для использования вне стен библиотеки – для пользователей, имеющих постоянную регистрацию.</text:p>
        </text:list-item>
      </text:list>
      <text:p text:style-name="P63">4.4.5. Пользователю <text:s/>во временное пользование вне стен библиотеки может быть выдано единовременно не более 5 экземпляров книг и 2 экземпляров журналов.</text:p>
      <text:p text:style-name="P93"><text:span text:style-name="T3">4.4.6. Пользователь, получивший документы во временное пользование вне стен библиотеки имеет право продлить срок пользования документами лично, по телефону, если на них нет спроса со стороны других пользователей <text:s/>не более 2 раз.</text:span></text:p>
      <text:p text:style-name="P93"><text:span text:style-name="T3">4.4.7. </text:span><text:span text:style-name="T4">При возврате пользователем документов, взятых во временное пользование, специалист библиотеки проверяет состояние сдаваемых пользователем документов, зачеркивает его расписку в читательском формуляре в присутствии пользователя.</text:span></text:p>
      <text:p text:style-name="P90"><text:span text:style-name="T3">4.4.8. </text:span><text:span text:style-name="T4">За порчу</text:span><text:span text:style-name="T3"> документов к пользователю, взявшему документы во временное пользование, <text:s/>применяются санкции, определенные настоящим Регламентом (п. 2.6.2).</text:span></text:p>
      <text:p text:style-name="P52"><text:span text:style-name="T25">4.4.9. </text:span><text:span text:style-name="Strong_20_Emphasis"><text:span text:style-name="T1">Результатом административного действия является</text:span></text:span><text:span text:style-name="T11"> </text:span>в<text:span text:style-name="T25">ыдача пользователю документа во временное пользование, зафиксированная в читательском формуляре</text:span>.</text:p>
      <text:p text:style-name="P52">4.4.10. Способ фиксации результата выполнения административного действия – запись о выдаче пользователю документа в читательском формуляре.</text:p>
      <text:p text:style-name="P94"/>
      <text:p text:style-name="P95"><text:span text:style-name="T9">5. Порядок и формы контроля предоставления муниципальной услуги</text:span></text:p>
      <text:p text:style-name="P96"/>
      <text:p text:style-name="P64">5.1. Текущий контроль за соблюдением и исполнением специалистами МБУК Родионово-Несветайского района «Межпоселенческая центральная библиотека» положений настоящего Регламента и иных нормативных правовых актов, устанавливающих требования к предоставлению муниципальной услуги, осуществляется директором МБУК Родионово-Несветайского района «Межпоселенческая центральная библиотека»<text:span text:style-name="T15">.</text:span></text:p>
      <text:p text:style-name="P53"><text:span text:style-name="T15">5.2. </text:span>Перечень должностных лиц, осуществляющих текущий контроль, устанавливается приказами заведующего отделом культуры Администрации Родионово-Несветайского района и директором МБУК Родионово-Несветайского района «Межпоселенческая центральная библиотека». </text:p>
      <text:p text:style-name="P53"><text:soft-page-break/>5.3. Периодичность осуществления текущего контроля осуществляются на основании приказа заведующего отделом культуры Администрации Родионово-Несветайского района и директором МБУК Родионово-Несветайского района «Межпоселенческая центральная библиотека».</text:p>
      <text:p text:style-name="P52">5.4. Проверки могут быть плановыми и внеплановыми. </text:p>
      <text:p text:style-name="P52">При проверке могут рассматриваться все вопросы, связанные с предоставлением Услуги (комплексные проверки) или отдельные аспекты (тематические проверки). </text:p>
      <text:p text:style-name="P52">Проверка также может проводиться по конкретному обращению пользователя.</text:p>
      <text:p text:style-name="P52">5.5. Директор МБУК Родионово-Несветайского района «Межпоселенческая центральная библиотека» организует работу по предоставлению Услуги, определяет должностные обязанности сотрудников, осуществляет контроль за их исполнением, принимает меры к совершенствованию форм и методов деятельности, обучению работников, несет персональную ответственность за соблюдением законодательства.</text:p>
      <text:p text:style-name="P52">5.6. 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2">5.7. Персональная ответственность должностных лиц и специалистов закрепляется в их должностных инструкциях в соответствии с требованиями законодательства.</text:p>
      <text:p text:style-name="P67"/>
      <text:p text:style-name="P1"><text:span text:style-name="T10">6. Порядок обжалования решений, действий или бездействия должностных лиц, исполняющих муниципальную услугу</text:span></text:p>
      <text:p text:style-name="P66"/>
      <text:p text:style-name="P52">6.1. Действия (бездействия) должностного лица могут быть обжалованы в судебном порядке. </text:p>
      <text:p text:style-name="P52">6.2. Заявитель в своей жалобе в обязательном порядке указывает: </text:p>
      <text:list xml:id="list4369927167027728169" text:style-name="WW8Num21">
        <text:list-item>
          <text:p text:style-name="P71">фамилию, имя, отчество; </text:p>
        </text:list-item>
        <text:list-item>
          <text:p text:style-name="P71">почтовый адрес, по которому должен быть направлен ответ; </text:p>
        </text:list-item>
        <text:list-item>
          <text:p text:style-name="P71">изложение сути жалобы; </text:p>
        </text:list-item>
        <text:list-item>
          <text:p text:style-name="P71">личную подпись и дату.</text:p>
        </text:list-item>
      </text:list>
      <text:p text:style-name="P52">6.3. В случае необходимости подтверждения своих доводов пользователь прилагает к письменной жалобе документы и материалы, либо их копии. </text:p>
      <text:p text:style-name="P52">6.4. Ответ на жалобу подписывается руководителем МБУК Родионово-Несветайского района «Межпоселенческая центральная библиотека». Ответ на жалобу направляется по почтовому адресу, указанному в обращении.</text:p>
      <text:p text:style-name="P52">Письменная жалоба рассматривается в течение 30 дней со дня регистрации жалобы.</text:p>
      <text:p text:style-name="P52">6.5. В исключительных случаях руководитель МБУК Родионово-Несветайского района «Межпоселенческая центральная библиотека» в праве продлить срок рассмотрения жалобы не более чем на 30 дней, уведомив пользователя, направившего жалобу, о продлении срока его рассмотрения.</text:p>
      <text:p text:style-name="P52">6.6. Если в письменной жалобе не указаны фамилия инициатора жалобы и почтовый адрес, по которому должен быть направлен ответ, ответ на жалобу не дается.</text:p>
      <text:p text:style-name="P52"/>
      <text:p text:style-name="P72"><text:span text:style-name="T10">7. <text:s text:c="2"/>Внесение изменений в административный регламент</text:span></text:p>
      <text:p text:style-name="P67"/>
      <text:p text:style-name="P52">7.1. Изменения в административный регламент вносятся:</text:p>
      <text:list xml:id="list7182575360146530533" text:style-name="WW8Num15">
        <text:list-item>
          <text:p text:style-name="P60">в случае изменения законодательства Российской Федерации, Ростовской области, Родионово-Несветайского района, регулирующего предоставление муниципальной услуги; </text:p>
        </text:list-item>
        <text:list-item>
          <text:p text:style-name="P60">в случае изменения структуры органов исполнительной власти и органов государственной власти Ростовской области, органов исполнительной власти Родионово-Несветайского района, к сфере деятельности которых относится предоставление муниципальной услуги;</text:p>
        </text:list-item>
        <text:list-item>
          <text:p text:style-name="P60">на основании результатов анализа практики применения административного регламента.</text:p>
        </text:list-item>
      </text:list>
      <text:p text:style-name="P22"/>
      <text:p text:style-name="P22"/>
      <text:p text:style-name="P22">Управляющий делами</text:p>
      <text:p text:style-name="P22">Администрации района <text:s text:c="78"/>Е.П. Демко</text:p>
      <text:p text:style-name="P22"/>
      <text:p text:style-name="P22"/>
      <text:p text:style-name="P22"/>
      <text:p text:style-name="P10"/>
      <text:p text:style-name="P11"><text:soft-page-break/><text:span text:style-name="T16">Приложение № 1</text:span></text:p>
      <text:p text:style-name="P28">к Административному регламенту</text:p>
      <text:p text:style-name="P28"/>
      <text:p text:style-name="P16"><text:span text:style-name="T26">Блок-схема предоставления муниципальной услуги</text:span></text:p>
      <text:p text:style-name="P13"><draw:g text:anchor-type="as-char" svg:y="0cm" draw:z-index="0" draw:style-name="gr1"><draw:rect draw:style-name="gr2" draw:text-style-name="P108" svg:width="17.462cm" svg:height="24.764cm" svg:x="0cm" svg:y="0cm"><text:p/></draw:rect><draw:custom-shape draw:style-name="gr3" draw:text-style-name="P109" svg:width="17.144cm" svg:height="0.952cm" svg:x="0.316cm" svg:y="0.635cm"><text:p text:style-name="P109"><text:span text:style-name="T29">Обращение пользователя в библиотек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108" svg:x1="4.126cm" svg:y1="1.588cm" svg:x2="4.126cm" svg:y2="2.856cm"><text:p/></draw:line><draw:line draw:style-name="gr4" draw:text-style-name="P108" svg:x1="12.698cm" svg:y1="1.588cm" svg:x2="12.7cm" svg:y2="2.856cm"><text:p/></draw:line><draw:custom-shape draw:style-name="gr3" draw:text-style-name="P108" svg:width="6.032cm" svg:height="6.668cm" svg:x="0.953cm" svg:y="2.856cm"><text:p text:style-name="P108"><text:span text:style-name="T30">Не предоставлены все необходимые документы для предоставления муниципальной услуги, документы не соответствуют требованиям настоящего Регламента (паспорт или иной документ с фотографией, удостоверяющий личность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108" svg:width="6.663cm" svg:height="6.668cm" svg:x="9.523cm" svg:y="2.856cm"><text:p text:style-name="P108"><text:span text:style-name="T30">Предоставлены все необходимые для предоставления муниципальной услуги документы, соответствующие требованиям настоящего Регламента (паспорт или иной документ с фотографией, удостоверяющий личность)</text:span></text:p><text:p text:style-name="P108"><text:span text:style-name="T30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108" svg:x1="4.126cm" svg:y1="9.525cm" svg:x2="4.128cm" svg:y2="10.474cm"><text:p/></draw:line><draw:custom-shape draw:style-name="gr3" draw:text-style-name="P108" svg:width="6.032cm" svg:height="1.269cm" svg:x="0.953cm" svg:y="10.478cm"><text:p text:style-name="P108"><text:span text:style-name="T30">Отказ в предоставлении услуг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108" svg:x1="12.698cm" svg:y1="9.525cm" svg:x2="12.7cm" svg:y2="10.472cm"><text:p/></draw:line><draw:custom-shape draw:style-name="gr3" draw:text-style-name="P108" svg:width="6.668cm" svg:height="5.714cm" svg:x="9.523cm" svg:y="10.478cm"><text:p text:style-name="P108"><text:span text:style-name="T30">Ознакомление с Правилами пользования и другими локальными нормативными документами МБУК Родионово-Несветайского района «Межпоселенческая центральная библиотека», регламентирующими вопросы организации библиотечного обслуживани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08" svg:x1="10.793cm" svg:y1="16.193cm" svg:x2="10.793cm" svg:y2="17.144cm"><text:p/></draw:line><draw:line draw:style-name="gr5" draw:text-style-name="P108" svg:x1="10.791cm" svg:y1="17.145cm" svg:x2="4.443cm" svg:y2="17.145cm"><text:p/></draw:line><draw:line draw:style-name="gr4" draw:text-style-name="P108" svg:x1="4.445cm" svg:y1="17.145cm" svg:x2="4.445cm" svg:y2="18.096cm"><text:p/></draw:line><draw:line draw:style-name="gr4" draw:text-style-name="P108" svg:x1="14.603cm" svg:y1="16.193cm" svg:x2="14.605cm" svg:y2="17.144cm"><text:p/></draw:line><draw:custom-shape draw:style-name="gr3" draw:text-style-name="P108" svg:width="6.03cm" svg:height="1.904cm" svg:x="1.27cm" svg:y="18.098cm"><text:p text:style-name="P108"><text:span text:style-name="T30">Условия, изложенные в Правилах не приняты пользователем в целом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108" svg:width="5.397cm" svg:height="2.541cm" svg:x="11.748cm" svg:y="17.145cm"><text:p text:style-name="P108"><text:span text:style-name="T30">Оформление читательского формуляра с личной подписью пользовател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108" svg:x1="4.126cm" svg:y1="20.003cm" svg:x2="4.128cm" svg:y2="21.271cm"><text:p/></draw:line><draw:line draw:style-name="gr4" draw:text-style-name="P108" svg:x1="14.286cm" svg:y1="19.683cm" svg:x2="14.288cm" svg:y2="20.951cm"><text:p/></draw:line><draw:custom-shape draw:style-name="gr3" draw:text-style-name="P108" svg:width="5.714cm" svg:height="1.587cm" svg:x="1.27cm" svg:y="21.271cm"><text:p text:style-name="P108"><text:span text:style-name="T30">Отказ в предоставлении муниципальной услуг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108" svg:width="5.397cm" svg:height="2.541cm" svg:x="11.748cm" svg:y="20.953cm"><text:p text:style-name="P108"><text:span text:style-name="T30">Предоставление пользователю услуги в соответствии с поступившим запросом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73"><text:span text:style-name="T16">Приложение № 2</text:span></text:p>
      <text:p text:style-name="P28">к Административному регламенту</text:p>
      <text:p text:style-name="P22"/>
      <text:p text:style-name="P5"/>
      <text:p text:style-name="P5">Стандарт качества предоставления библиотечных услуг </text:p>
      <text:p text:style-name="P14"><text:span text:style-name="T10">МБУК Родионово-Несветайского района «МЦБ»</text:span></text:p>
      <text:p text:style-name="P14"/>
      <text:p text:style-name="P14"/>
      <text:list xml:id="list7409310031409025671" text:style-name="WW8Num12">
        <text:list-item>
          <text:p text:style-name="P19">Полное наименование</text:p>
        </text:list-item>
      </text:list>
      <text:p text:style-name="P22">Муниципальные услуги по организации библиотечного обслуживания населения МБУК Родионово-Несветайского района «МЦБ».</text:p>
      <text:list xml:id="list36237624" text:continue-numbering="true" text:style-name="WW8Num12">
        <text:list-item>
          <text:p text:style-name="P20">Термины и определения</text:p>
        </text:list-item>
      </text:list>
      <text:p text:style-name="P22"><text:span text:style-name="T16">Библиотека</text:span> – информационное, культурное, образовательное учреждение, имеющее упорядоченный фонд опубликованных документов и предоставляющее их во временное пользование физическим и юридическим лицам.</text:p>
      <text:p text:style-name="P22"><text:span text:style-name="T16">Документ</text:span> – информация, зафиксированная специальным образом на материальной основе, в т.ч. электронным образом, предназначенная для передачи во времени и пространстве в целях общественного использования и хранения.</text:p>
      <text:p text:style-name="P22"><text:span text:style-name="T16">Пользователь библиотеки</text:span> – физическое или юридическое лицо, которое пользуется услугами библиотеки.</text:p>
      <text:list xml:id="list36228601" text:continue-numbering="true" text:style-name="WW8Num12">
        <text:list-item>
          <text:p text:style-name="P25"><text:span text:style-name="T10">Нормативно-правовые акты, регламентирующие качество услуг.</text:span></text:p>
        </text:list-item>
      </text:list>
      <text:p text:style-name="P7"><text:s text:c="18"/>- <text:s text:c="3"/>Федеральный закон от 29.12.1994 № 78-ФЗ «О библиотечном деле»;</text:p>
      <text:p text:style-name="P48"><text:s text:c="9"/>- <text:s text:c="4"/>Федеральный закон от 27.07.2006 N 152-ФЗ "О персональных данных»;</text:p>
      <text:list xml:id="list36220070" text:continue-numbering="true" text:style-name="WW8Num12">
        <text:list-item>
          <text:list>
            <text:list-item>
              <text:p text:style-name="P74">Приказ Министерства культуры и массовых коммуникаций РФ № 32 от 20.02.2008 г. «Об утверждении нормативов минимального ресурсного обеспечения услуг сельских учреждений культуры (общедоступных библиотек и культурно-досуговых учреждений)»;</text:p>
            </text:list-item>
            <text:list-item>
              <text:p text:style-name="P74">Государственный стандарт РФ ГОСТ Р ИСО 9001-2001 «Системы менеджмента качества. Требования»;</text:p>
            </text:list-item>
            <text:list-item>
              <text:p text:style-name="P74">Модельный стандарт деятельности публичной библиотеки (новая редакция 22.05.2008), рекомендован письмом МК РФ от 09.12.2002 г. № 01-149/16-29 для использования при разработке региональных и муниципальных стандартов.</text:p>
            </text:list-item>
            <text:list-item>
              <text:p text:style-name="P74">Национальный стандарт РФ ГОСТ Р 52113-2003 «Услуги населению. Номенклатура показателей качества»;</text:p>
            </text:list-item>
          </text:list>
        </text:list-item>
        <text:list-item>
          <text:p text:style-name="P20">Требования к качеству бюджетных услуг</text:p>
        </text:list-item>
      </text:list>
      <text:p text:style-name="P33"><text:span text:style-name="T18">4.1 Наименование и описание услуг библиотеки.</text:span></text:p>
      <text:p text:style-name="P29">4.1.1 Библиотечные услуги.</text:p>
      <text:p text:style-name="P22">Выдача документов во временное пользование.</text:p>
      <text:p text:style-name="P29">4.1.2 Информационные услуги.</text:p>
      <text:p text:style-name="P22">Организация индивидуального и коллективного доступа населения к библиотечно-информационным ресурсам. Предоставление информации о содержании библиотечных фондов, консультативная помощь в поиске и выборе источников информации.</text:p>
      <text:p text:style-name="P22"><text:span text:style-name="T16">4.1.3 Культурно-просветительские услуги.</text:span></text:p>
      <text:p text:style-name="P22">Организация книжных выставок, проведение районных читательских акций, конкурсов, практических конференций и других мероприятий.</text:p>
      <text:list xml:id="list297142608632534073" text:style-name="WW8Num14">
        <text:list-item>
          <text:list>
            <text:list-item>
              <text:list>
                <text:list-item>
                  <text:p text:style-name="P30">Образовательные, консультативно-методические услуги.</text:p>
                </text:list-item>
              </text:list>
            </text:list-item>
          </text:list>
        </text:list-item>
      </text:list>
      <text:p text:style-name="P22">Проведение районных семинаров, практикумов, организация консультаций с целью повышения профессиональной квалификации библиотекарей. Мониторинг и координация деятельности библиотек сельских поселений для обеспечения равного доступа сельского населения к культурным ценностям. Подготовка аналитико-статистических материалов о деятельности библиотек района.</text:p>
      <text:p text:style-name="P22">Библиотека предоставляет услуги по удовлетворению информационных, научных, социальных, культурных, образовательных, интеллектуальных потребностей граждан. Основные услуги предоставляются бесплатно в соответствии с «Правилами пользования библиотекой». <text:soft-page-break/>Дополнительные услуги оказываются за плату в соответствии с «Положением об оказании платных услуг населению», утверждаемым администрацией библиотеки и учредителем.</text:p>
      <text:p text:style-name="P22">Библиотека предоставляет пользователям издания на традиционных (бумажных) и электронных носителях доступ к информационным сетям. Фонд документов обязан отвечать сложившемуся у общества многообразию мнений, точек зрения, исключать материалы, связанные с пропагандой вражды, насилия, жестокости, порнографии. Наиболее полный фонд произведений литературы для детей формирует Отдел детской литературы МБУК Родионово-Несветайского района «МЦБ».</text:p>
      <text:p text:style-name="P22">На оказание справочной и консультативной помощи и обслуживание одного пользователя библиотеки отводится до 20 минут, детей – до 25 минут.</text:p>
      <text:p text:style-name="P22">Предоставление документов во временное пользование производится в отделе выдачи книг на дом на срок от 15 до 30 дней, в читальном зале <text:s/>- в течение рабочего дня.</text:p>
      <text:list xml:id="list36221700" text:continue-numbering="true" text:style-name="WW8Num14">
        <text:list-item>
          <text:list>
            <text:list-item>
              <text:p text:style-name="P32">Получатели услуг библиотеки.</text:p>
            </text:list-item>
          </text:list>
        </text:list-item>
      </text:list>
      <text:p text:style-name="P22">Получателями услуг библиотеки могут быть:</text:p>
      <text:list xml:id="list7344090619034622421" text:style-name="WW8Num31">
        <text:list-item>
          <text:p text:style-name="P75">Физические лица, в т.ч. несовершеннолетние до 16 лет;</text:p>
        </text:list-item>
        <text:list-item>
          <text:p text:style-name="P75">Юридические лица.</text:p>
        </text:list-item>
      </text:list>
      <text:list xml:id="list36238643" text:continue-list="list36221700" text:style-name="WW8Num14">
        <text:list-item>
          <text:list>
            <text:list-item>
              <text:p text:style-name="P38">Порядок информирования населения об услугах и составе информационных ресурсов библиотеки.</text:p>
            </text:list-item>
          </text:list>
        </text:list-item>
      </text:list>
      <text:p text:style-name="P22">Для информирования населения о предоставляемых услугах библиотека проводит следующие мероприятия:</text:p>
      <text:list xml:id="list3996763685816073005" text:style-name="WW8Num24">
        <text:list-item>
          <text:p text:style-name="P76">Обучает читателей пользованию справочно-поисковым аппаратом библиотеки, поиску информации в электронной среде;</text:p>
        </text:list-item>
        <text:list-item>
          <text:p text:style-name="P76">Информирует население о режиме работы библиотеки, ее услугах, существенных изменениях в своей деятельности.</text:p>
        </text:list-item>
      </text:list>
      <text:p text:style-name="P22">Библиотека проводит мониторинг предпочтений пользователей, постоянно анализирует качество предоставляемых услуг, соответствие библиотечных фондов потребностям пользователей, информирует их о результате работу с неудовлетворенными запросами, объясняет причины отказов.</text:p>
      <text:p text:style-name="P22">Библиотека готовит ежегодный отчет о своей деятельность и доводит его до жителей района, издает информационную и рекламную продукцию о проводимых мероприятиях, содержании библиотечных фондов и др.</text:p>
      <text:list xml:id="list36223380" text:continue-list="list36238643" text:style-name="WW8Num14">
        <text:list-item>
          <text:list>
            <text:list-item>
              <text:p text:style-name="P32">Требования к библиотеке.</text:p>
            </text:list-item>
          </text:list>
        </text:list-item>
      </text:list>
      <text:p text:style-name="P29">4.4.1 Регламентирующие документы.</text:p>
      <text:p text:style-name="P22">Библиотека должна иметь в наличии следующие документы, регламентирующие ее деятельность:</text:p>
      <text:list xml:id="list5200421259273032626" text:style-name="WW8Num10">
        <text:list-item>
          <text:p text:style-name="P77">Устав;</text:p>
        </text:list-item>
        <text:list-item>
          <text:p text:style-name="P77">Свидетельство о остановке на учет юридического лица в налоговом органе по месту нахождения на территории РФ;</text:p>
        </text:list-item>
        <text:list-item>
          <text:p text:style-name="P77">Коллективный договор;</text:p>
        </text:list-item>
        <text:list-item>
          <text:p text:style-name="P77">Правила внутреннего распорядка;</text:p>
        </text:list-item>
        <text:list-item>
          <text:p text:style-name="P77">Правила пользования библиотекой;</text:p>
        </text:list-item>
        <text:list-item>
          <text:p text:style-name="P77">Положение об организации библиотечного обслуживания населения;</text:p>
        </text:list-item>
        <text:list-item>
          <text:p text:style-name="P77">Положение о платных услугах;</text:p>
        </text:list-item>
        <text:list-item>
          <text:p text:style-name="P77">Штатное расписание;</text:p>
        </text:list-item>
        <text:list-item>
          <text:p text:style-name="P77">Должностные инструкции;</text:p>
        </text:list-item>
        <text:list-item>
          <text:p text:style-name="P77">Технический паспорт библиотеки;</text:p>
        </text:list-item>
        <text:list-item>
          <text:p text:style-name="P77">Инструкция по охране труда и технике безопасности;</text:p>
        </text:list-item>
        <text:list-item>
          <text:p text:style-name="P77">Инструкция по пожарной безопасности;</text:p>
        </text:list-item>
        <text:list-item>
          <text:p text:style-name="P77">Инструкция по электробезопасности.</text:p>
        </text:list-item>
      </text:list>
      <text:p text:style-name="P29">4.4.2 Сохранность документов.</text:p>
      <text:p text:style-name="P22">Библиотека обязана обеспечить целостность и нормальное физическое состояние документов, хранящихся в фонде</text:p>
      <text:p text:style-name="P22"><text:s/>Создавать условия для хранения в соответствии с установленными нормативами размещения, освещения, состояния воздуха, температурного режима, пожарной безопасности.</text:p>
      <text:p text:style-name="P29">4.4.3 Режим работы.</text:p>
      <text:p text:style-name="P22"><text:soft-page-break/>Библиотека работает без перерыва и выходных в будние дни с 08:00 до 17:00, в выходные – с 09:00 до 16:00.</text:p>
      <text:p text:style-name="P22">Один раз в месяц в библиотеке проводится санитарный день, в течение которого читатели не обслуживаются. О проведении санитарного дня читатели информируются заранее.</text:p>
      <text:list xml:id="list36236204" text:continue-list="list36223380" text:style-name="WW8Num14">
        <text:list-item>
          <text:list>
            <text:list-item>
              <text:list>
                <text:list-item>
                  <text:p text:style-name="P31">Техническое оснащение.</text:p>
                </text:list-item>
              </text:list>
            </text:list-item>
          </text:list>
        </text:list-item>
      </text:list>
      <text:p text:style-name="P22">Библиотека должна быть оснащена специальным оборудованием, аппаратурой и приборами, отвечающими требованиям стандартов, технических условий, других нормативных документов и обеспечивающими надлежащее качество предоставляемых услуг.</text:p>
      <text:p text:style-name="P22">Технические средства библиотеки включают компьютерную технику, средства копирования документов, средства связи, средства пожарной и охранной сигнализации. Для оказания качественных информационных услуг требуется постоянное обновление компьютерного парка, программного обеспечения, сетевых технологий.</text:p>
      <text:list xml:id="list36222952" text:continue-numbering="true" text:style-name="WW8Num14">
        <text:list-item>
          <text:list>
            <text:list-item>
              <text:list>
                <text:list-item>
                  <text:p text:style-name="P31">Условия предоставления муниципальной услуги в области библиотечного дела.</text:p>
                </text:list-item>
              </text:list>
            </text:list-item>
          </text:list>
        </text:list-item>
      </text:list>
      <text:p text:style-name="P22">По размерам и состоянию помещение библиотеки должно отвечать требованиям санитарно-гигиенических норм и правил, противопожарной безопасности, безопасности труда и быть защищенным от воздействия факторов, отрицательно влияющих на качество предоставляемых услуг (запыленность, шум, вибрация и др.).</text:p>
      <text:p text:style-name="P22">Санитарно-гигиенические нормы содержания библиотечных помещений и обслуживания пользователей предусматривают температурный режим не менее + 18 градусов, относительная влажность воздуха 55%.</text:p>
      <text:p text:style-name="P22">Площадь помещения библиотеки должна соответствовать нормам (СН 495-77), учитывающим требования рационального размещения необходимого оборудования. При этом рекомендуется помещения прямоугольной формы, имеющие две зоны: читательскую (зона обслуживания) и служебно-производственную (функционально-техническая).</text:p>
      <text:p text:style-name="P22">Библиотека должна быть оборудована пандусом, специальными держателями.</text:p>
      <text:p text:style-name="P22">Помещение и оборудование для Отдела детской литературы МБУК Родионово-Несветайского района «МЦБ» должны соответствовать возрастным особенностям пользователей.</text:p>
      <text:p text:style-name="P39">Кадровое обеспечение.</text:p>
      <text:p text:style-name="P22">Структура и штатное расписание библиотеки устанавливаются с учетом объемов и сложности выполняемых работ, межотраслевых норм времени на работы, выполняемые в библиотеках, <text:s/>а также выделяемых бюджетных средств.</text:p>
      <text:p text:style-name="P22">Каждый работник библиотеки должен один раз <text:s/>в 5 лет повышать свою квалификацию по установленной программе. Сумма средств, предназначенная для повышения квалификации персонала библиотеки, должна быть не менее 0,5% от ежегодного фонда оплаты труда.</text:p>
      <text:p text:style-name="P22">В профессиональной деятельности библиотечный персонал руководствуется кодексом профессиональной этики.</text:p>
      <text:list xml:id="list36227875" text:continue-numbering="true" text:style-name="WW8Num14">
        <text:list-item>
          <text:list>
            <text:list-item>
              <text:list>
                <text:list-item>
                  <text:p text:style-name="P31">Наличие внутренней (собственной) и внешней систем контроля за деятельностью библиотеки.</text:p>
                </text:list-item>
              </text:list>
            </text:list-item>
          </text:list>
        </text:list-item>
      </text:list>
      <text:p text:style-name="P22">Внутренний контроль за деятельностью библиотеки осуществляется приказами директора (по комплектованию, каталогизации и методическому обеспечению).</text:p>
      <text:p text:style-name="P22">Внешний контроль за деятельностью библиотеки осуществляется учредителем.</text:p>
      <text:list xml:id="list36244321" text:continue-numbering="true" text:style-name="WW8Num14">
        <text:list-item>
          <text:list>
            <text:list-item>
              <text:p text:style-name="P32">Порядок рассмотрения претензий.</text:p>
            </text:list-item>
          </text:list>
        </text:list-item>
      </text:list>
      <text:p text:style-name="P22">Обращения и претензии пользователей библиотеки могут поступать через книгу жалоб и предложений, а также в виде устных обращений в администрацию библиотеки. Претензии и обращения подлежат рассмотрению в течение 30 календарных дней. Администрацией библиотеки информация о принятии решения по конкретному заявлению пользователя направляется на его почтовый адрес.</text:p>
      <text:list xml:id="list36239319" text:continue-numbering="true" text:style-name="WW8Num14">
        <text:list-item>
          <text:list>
            <text:list-item>
              <text:p text:style-name="P32">Показатели качества услуг библиотеки.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№ / №</text:p>
          </table:table-cell>
          <table:table-cell table:style-name="Таблица2.A1" office:value-type="string">
            <text:p text:style-name="P12">Критерий</text:p>
          </table:table-cell>
          <table:table-cell table:style-name="Таблица2.C1" office:value-type="string">
            <text:p text:style-name="P12">Показатели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Standard">Соответствие современным методолгическим принципам и технологиям</text:p>
          </table:table-cell>
          <table:table-cell table:style-name="Таблица2.C1" office:value-type="string">
            <text:p text:style-name="Standard">Наличие программ внедрения менеджмента качества. Скорость предоставления информации о наличии документов в фондах (максимальное время с момента запроса потребителя до предоставления информации) 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Standard">Повышение читательской активности и, как <text:soft-page-break/>следствие, повышение культурно-образовательного уровня граждан</text:p>
            <text:p text:style-name="Standard"/>
          </table:table-cell>
          <table:table-cell table:style-name="Таблица2.C1" office:value-type="string">
            <text:p text:style-name="Standard">Динамика посещаемости читальных залов и абонементов в среднем на одного пользователя в год.</text:p>
            <text:p text:style-name="Standard"><text:soft-page-break/>Количество документовыдач в целом и по отраслям знаний за год.</text:p>
            <text:p text:style-name="Standard">Поступление новых документов в фонд библиотеки в год.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Standard">Качество управления персоналом</text:p>
          </table:table-cell>
          <table:table-cell table:style-name="Таблица2.C1" office:value-type="string">
            <text:p text:style-name="Standard">Наличие утвержденной персонал-стратегии.</text:p>
            <text:p text:style-name="Standard">Укомплектованность специалистами с высшим специальным <text:s/>образованием.</text:p>
            <text:p text:style-name="Standard">Стимулирование труда сотрудников.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Standard">Качество традиционных каталогов</text:p>
          </table:table-cell>
          <table:table-cell table:style-name="Таблица2.C1" office:value-type="string">
            <text:p text:style-name="Standard">Отношение объема каталога к общему количеству книжного фонда в год.</text:p>
            <text:p text:style-name="Standard">Время между датой поступления книг и датой их включения в каталог не должно превышать 30 календарных дней.</text:p>
          </table:table-cell>
        </table:table-row>
        <table:table-row table:style-name="Таблица2.1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Standard">Прозрачность и доступность информации о работе</text:p>
          </table:table-cell>
          <table:table-cell table:style-name="Таблица2.C1" office:value-type="string">
            <text:p text:style-name="Standard">Ежегодный отчет о деятельности перед населением в печатной, электронной или устной форме.</text:p>
            <text:p text:style-name="Standard">Количество публикаций в СМИ в год.</text:p>
            <text:p text:style-name="Standard">Выпуск специальных изданий о деятельности библиотеки.</text:p>
          </table:table-cell>
        </table:table-row>
      </table:table>
      <text:p text:style-name="P22"/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yandex-sans" svg:font-family="yandex-sans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нум_20_список_20_1" style:display-name="нум список 1" style:family="paragraph" style:parent-style-name="Standard">
      <style:paragraph-properties fo:margin-left="-1.27cm" fo:margin-right="0cm" fo:margin-top="0.212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4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style:font-name="Courier New" fo:font-size="12pt" style:font-size-asian="12pt" style:font-name-complex="Courier New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Georgia" style:font-name-complex="Georgi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Symbol" style:font-name-complex="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color="#000000"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Courier New" fo:font-size="12pt" style:font-size-asian="12pt" style:font-name-complex="Courier New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Courier New" style:font-name-complex="Courier New"/>
    </style:style>
    <style:style style:name="WW8Num17z1" style:family="text">
      <style:text-properties fo:color="#000000" fo:font-style="normal" style:font-style-asian="norm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style:font-name="Courier New" style:letter-kerning="true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20z0" style:family="text">
      <style:text-properties fo:color="#000000" style:font-name="Courier New" style:language-asian="ar" style:country-asian="SA" style:font-name-complex="Courier New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Courier New" style:font-name-complex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Courier New" style:font-name-complex="Courier New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Courier New" fo:font-size="12pt" style:font-size-asian="12pt" style:font-name-complex="Courier New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6z0" style:family="text">
      <style:text-properties fo:color="#000000" style:font-name="Courier New" style:font-name-complex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Georgia" style:font-name-complex="Georgi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 style:font-size-complex="12pt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00" style:font-name="Courier New" style:font-name-complex="Courier New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1pt" style:font-size-asian="11pt" style:font-name-complex="Times New Roman" style:font-size-complex="11pt"/>
    </style:style>
    <style:style style:name="WW8Num35z1" style:family="text">
      <style:text-properties style:font-name="Courier New" fo:font-size="11pt" style:font-size-asian="11pt" style:font-name-complex="Courier New" style:font-size-complex="11pt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52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9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7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1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1cm" fo:text-indent="-1.24cm" fo:margin-left="3.81cm"/>
        </style:list-level-properties>
        <style:text-properties style:font-name="Courier New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Georgi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4z0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81cm" fo:text-indent="-1.24cm" fo:margin-left="3.81cm"/>
        </style:list-level-properties>
        <style:text-properties style:font-name="Courier New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91cm" fo:text-indent="-1.24cm" fo:margin-left="3.791cm"/>
        </style:list-level-properties>
        <style:text-properties style:font-name="Courier New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49cm" fo:text-indent="-1.24cm" fo:margin-left="4.445cm"/>
        </style:list-level-properties>
        <style:text-properties style:font-name="Courier New1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3" text:style-name="WW8Num19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81cm" fo:text-indent="-1.24cm" fo:margin-left="3.81cm"/>
        </style:list-level-properties>
        <style:text-properties style:font-name="Courier New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49cm" fo:text-indent="-1.24cm" fo:margin-left="3.791cm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81cm" fo:text-indent="-1.24cm" fo:margin-left="3.81cm"/>
        </style:list-level-properties>
        <style:text-properties style:font-name="Courier New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9cm" fo:text-indent="-1.24cm" fo:margin-left="3.791cm"/>
        </style:list-level-properties>
        <style:text-properties style:font-name="Courier New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  <style:text-properties style:font-name="Courier New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529cm"/>
        </style:list-level-properties>
        <style:text-properties style:font-name="Georgi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79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87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14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41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 text:start-value="2">
        <style:list-level-properties text:list-level-position-and-space-mode="label-alignment">
          <style:list-level-label-alignment text:label-followed-by="listtab" text:list-tab-stop-position="3.9cm" fo:text-indent="-1.27cm" fo:margin-left="3.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318cm" fo:margin-left="5.1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318cm" fo:margin-left="8.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cm" fo:text-indent="-0.635cm" fo:margin-left="11.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3cm" fo:text-indent="-0.318cm" fo:margin-left="12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29z0" style:num-suffix="." style:num-format="I">
        <style:list-level-properties text:list-level-position-and-space-mode="label-alignment">
          <style:list-level-label-alignment text:label-followed-by="listtab" text:list-tab-stop-position="2.6cm" fo:text-indent="0.305cm" fo:margin-left="1.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0" style:num-format="1" text:start-value="3" text:display-levels="2">
        <style:list-level-properties text:list-level-position-and-space-mode="label-alignment">
          <style:list-level-label-alignment text:label-followed-by="listtab" text:list-tab-stop-position="1.346cm" fo:text-indent="-0.847cm" fo:margin-left="1.346cm"/>
        </style:list-level-properties>
      </text:list-level-style-number>
      <text:list-level-style-number text:level="3" text:style-name="WW8Num30z0" style:num-format="1" text:start-value="3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32z0" style:num-suffix="." style:num-format="I">
        <style:list-level-properties text:list-level-position-and-space-mode="label-alignment">
          <style:list-level-label-alignment text:label-followed-by="listtab" text:list-tab-stop-position="2.3cm" fo:text-indent="0.305cm" fo:margin-left="1.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 text:start-value="3">
        <style:list-level-properties text:list-level-position-and-space-mode="label-alignment">
          <style:list-level-label-alignment text:label-followed-by="listtab" text:list-tab-stop-position="2.2cm" fo:text-indent="0.305cm" fo:margin-left="1.6cm"/>
        </style:list-level-properties>
      </text:list-level-style-number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3.145cm" fo:text-indent="-1.24cm" fo:margin-left="3.145cm"/>
        </style:list-level-properties>
        <style:text-properties style:font-name="Courier New1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 text:start-value="3">
        <style:list-level-properties text:list-level-position-and-space-mode="label-alignment">
          <style:list-level-label-alignment text:label-followed-by="listtab" text:list-tab-stop-position="2.6cm" fo:text-indent="0.305cm" fo:margin-left="1.6cm"/>
        </style:list-level-properties>
      </text:list-level-style-number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3.145cm" fo:text-indent="-1.24cm" fo:margin-left="3.145cm"/>
        </style:list-level-properties>
        <style:text-properties style:font-name="Courier New1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4.396cm" fo:text-indent="-1.24cm" fo:margin-left="4.396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36z0" style:num-suffix="." style:num-format="I">
        <style:list-level-properties text:list-level-position-and-space-mode="label-alignment">
          <style:list-level-label-alignment text:label-followed-by="listtab" text:list-tab-stop-position="2.6cm" fo:text-indent="0.305cm" fo:margin-left="1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format="1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2cm" fo:text-indent="-0.953cm" fo:margin-left="1.452cm"/>
        </style:list-level-properties>
      </text:list-level-style-number>
      <text:list-level-style-number text:level="3" text:style-name="WW8Num38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8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МИШКИНСКОГО РАЙОНА</dc:title>
    <meta:initial-creator>Сорокина</meta:initial-creator>
    <meta:creation-date>2010-06-29T12:30:00</meta:creation-date>
    <dc:date>2018-10-09T16:03:57.63</dc:date>
    <meta:print-date>2012-03-11T15:38:00</meta:print-date>
    <meta:editing-cycles>65</meta:editing-cycles>
    <meta:editing-duration>PT10H14M</meta:editing-duration>
    <meta:document-statistic meta:table-count="1" meta:image-count="0" meta:object-count="0" meta:page-count="11" meta:paragraph-count="286" meta:word-count="3389" meta:character-count="29514"/>
    <meta:generator>OpenOffice/4.1.4$Win32 OpenOffice.org_project/414m5$Build-9788</meta:generator>
  </office:meta>
</office:document-meta>
</file>