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text-properties fo:font-size="13pt" fo:font-weight="bold" style:font-size-asian="13pt" style:font-weight-asian="bold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  <style:tab-stop style:position="2.251cm"/>
        </style:tab-stops>
      </style:paragraph-properties>
      <style:text-properties fo:font-size="13pt" style:text-underline-style="solid" style:text-underline-width="auto" style:text-underline-color="font-color" fo:font-weight="bold" style:font-name-asian="Calibri1" style:font-size-asian="13pt" style:language-asian="ar" style:country-asian="SA" style:font-weight-asian="bold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2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.25cm"/>
          <style:tab-stop style:position="2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.04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.049cm" fo:text-align="justify" style:justify-single-word="false" fo:text-indent="1.251cm" style:auto-text-indent="false" fo:background-color="#ffffff">
        <style:background-image/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margin-top="0.236cm" fo:margin-bottom="0cm" fo:line-height="0.483cm" fo:text-indent="1.251cm" style:auto-text-indent="false">
        <style:tab-stops>
          <style:tab-stop style:position="2.713cm"/>
          <style:tab-stop style:position="2.715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1.365cm" fo:margin-right="0cm" fo:orphans="2" fo:widows="2" fo:text-indent="1.136cm" style:auto-text-indent="false">
        <style:tab-stops>
          <style:tab-stop style:position="1.251cm"/>
          <style:tab-stop style:position="1.501cm"/>
          <style:tab-stop style:position="2.251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2cm"/>
          <style:tab-stop style:position="2.251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1.251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Text_20_body">
      <style:paragraph-properties fo:margin-left="1.251cm" fo:margin-right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1.251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No_20_Spacing">
      <style:paragraph-properties fo:margin-left="1.251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2.514cm" fo:margin-right="-0.002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-0.002cm" fo:text-align="justify" style:justify-single-word="false" fo:orphans="2" fo:widows="2" fo:text-indent="1.251cm" style:auto-text-indent="false">
        <style:tab-stops>
          <style:tab-stop style:position="0.25cm"/>
          <style:tab-stop style:position="2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-0.002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1.251cm" fo:margin-right="-0.00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.501cm" fo:margin-right="-0.00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.501cm" fo:margin-right="-0.00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-0.002cm" fo:text-align="justify" style:justify-single-word="false" fo:orphans="2" fo:widows="2" fo:text-indent="0.50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Text_20_body">
      <style:paragraph-properties fo:margin-top="0.009cm" fo:margin-bottom="0cm"/>
      <style:text-properties fo:font-size="13pt" style:font-size-asian="13pt" style:font-size-complex="13pt"/>
    </style:style>
    <style:style style:name="P30" style:family="paragraph" style:parent-style-name="Text_20_body">
      <style:paragraph-properties fo:margin-top="0.018cm" fo:margin-bottom="0cm" fo:text-align="justify" style:justify-single-word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top="0.007cm" fo:margin-bottom="0cm" fo:text-align="justify" style:justify-single-word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top="0.007cm" fo:margin-bottom="0cm"/>
      <style:text-properties fo:font-size="13pt" fo:font-weight="bold" style:font-size-asian="13pt" style:font-weight-asian="bold" style:font-size-complex="13pt"/>
    </style:style>
    <style:style style:name="P33" style:family="paragraph" style:parent-style-name="Text_20_body">
      <style:paragraph-properties fo:margin-top="0.004cm" fo:margin-bottom="0cm"/>
      <style:text-properties fo:font-size="13pt" style:font-size-asian="13pt" style:font-size-complex="13pt"/>
    </style:style>
    <style:style style:name="P34" style:family="paragraph" style:parent-style-name="Body_20_Text_20_2">
      <style:paragraph-properties fo:margin-left="0cm" fo:margin-right="0.39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5" style:family="paragraph" style:parent-style-name="Body_20_Text_20_2">
      <style:paragraph-properties fo:margin-left="1.251cm" fo:margin-right="0.39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36" style:family="paragraph" style:parent-style-name="Normal_20__28_Web_29_">
      <style:paragraph-properties fo:margin-left="0.25cm" fo:margin-right="0cm" fo:margin-top="0cm" fo:margin-bottom="0.04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7" style:family="paragraph" style:parent-style-name="Normal_20__28_Web_29_">
      <style:paragraph-properties fo:margin-left="0.25cm" fo:margin-right="0cm" fo:margin-top="0cm" fo:margin-bottom="0.049cm" fo:text-align="center" style:justify-single-word="false" fo:text-indent="1.251cm" style:auto-text-indent="false"/>
      <style:text-properties fo:font-size="13pt" style:font-size-asian="13pt" style:font-size-complex="13pt"/>
    </style:style>
    <style:style style:name="P38" style:family="paragraph" style:parent-style-name="List_20_Paragraph">
      <style:paragraph-properties fo:margin-left="1.752cm" fo:margin-right="0.372cm" fo:text-indent="0cm" style:auto-text-indent="false">
        <style:tab-stops>
          <style:tab-stop style:position="2.501cm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Standard">
      <style:paragraph-properties fo:margin-left="1.27cm" fo:margin-right="0cm" fo:text-align="center" style:justify-single-word="false" fo:orphans="2" fo:widows="2" fo:text-indent="0cm" style:auto-text-indent="false"/>
      <style:text-properties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margin-top="0cm" fo:margin-bottom="0.353cm"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41" style:family="paragraph" style:parent-style-name="List_20_Paragraph">
      <style:paragraph-properties fo:margin-left="2.508cm" fo:margin-right="0cm" fo:margin-top="0cm" fo:margin-bottom="0.353cm" fo:line-height="115%" fo:text-align="justify" style:justify-single-word="false" fo:orphans="2" fo:widows="2" fo:text-indent="0cm" style:auto-text-indent="false">
        <style:tab-stops>
          <style:tab-stop style:position="1.251cm"/>
          <style:tab-stop style:position="1.501cm"/>
          <style:tab-stop style:position="2.251cm"/>
        </style:tab-stops>
      </style:paragraph-properties>
      <style:text-properties fo:font-size="13pt" style:font-size-asian="13pt" style:language-asian="ar" style:country-asian="SA" style:font-size-complex="13pt"/>
    </style:style>
    <style:style style:name="P42" style:family="paragraph" style:parent-style-name="No_20_Spacing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cm"/>
          <style:tab-stop style:position="2.251cm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Standard" style:list-style-name="" style:master-page-name="">
      <style:paragraph-properties fo:margin-left="0cm" fo:margin-right="0cm" fo:text-align="justify" style:justify-single-word="false" fo:orphans="2" fo:widows="2" fo:text-indent="1.535cm" style:auto-text-indent="false" style:page-number="auto" style:writing-mode="lr-tb"/>
      <style:text-properties fo:font-size="13pt" style:font-size-asian="13pt" style:font-size-complex="13pt"/>
    </style:style>
    <style:style style:name="P45" style:family="paragraph" style:parent-style-name="Standard" style:list-style-name="" style:master-page-name="">
      <style:paragraph-properties fo:margin-left="0cm" fo:margin-right="0cm" fo:text-align="justify" style:justify-single-word="false" fo:orphans="2" fo:widows="2" fo:text-indent="1.508cm" style:auto-text-indent="false" style:page-number="auto" style:writing-mode="lr-tb"/>
      <style:text-properties fo:font-size="13pt" style:font-size-asian="13pt" style:font-size-complex="13pt"/>
    </style:style>
    <style:style style:name="P46" style:family="paragraph" style:parent-style-name="Standard" style:list-style-name="" style:master-page-name="">
      <style:paragraph-properties fo:margin-left="0cm" fo:margin-right="0cm" fo:text-align="center" style:justify-single-word="false" fo:orphans="2" fo:widows="2" fo:text-indent="1.561cm" style:auto-text-indent="false" style:page-number="auto" style:writing-mode="lr-tb"/>
      <style:text-properties fo:font-size="13pt" style:font-size-asian="13pt" style:font-size-complex="13pt"/>
    </style:style>
    <style:style style:name="P47" style:family="paragraph" style:parent-style-name="Normal_20__28_Web_29_">
      <style:paragraph-properties fo:margin-left="0cm" fo:margin-right="0cm" fo:margin-top="0cm" fo:margin-bottom="0.049cm" fo:text-align="justify" style:justify-single-word="false" fo:text-indent="1.251cm" style:auto-text-indent="false" fo:background-color="#ffffff">
        <style:background-image/>
      </style:paragraph-properties>
      <style:text-properties fo:font-weight="bold" style:font-weight-asian="bold"/>
    </style:style>
    <style:style style:name="P48" style:family="paragraph" style:parent-style-name="Normal_20__28_Web_29_" style:list-style-name="">
      <style:paragraph-properties fo:margin-left="0cm" fo:margin-right="0cm" fo:margin-top="0cm" fo:margin-bottom="0.049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font-size="13pt" style:font-size-asian="13pt" style:font-size-complex="13pt"/>
    </style:style>
    <style:style style:name="P49" style:family="paragraph" style:parent-style-name="Normal_20__28_Web_29_" style:list-style-name="">
      <style:paragraph-properties fo:margin-left="0cm" fo:margin-right="0cm" fo:margin-top="0cm" fo:margin-bottom="0.049cm" fo:text-align="justify" style:justify-single-word="false" fo:orphans="2" fo:widows="2" fo:text-indent="0cm" style:auto-text-indent="false" fo:background-color="#ffffff" style:writing-mode="lr-tb">
        <style:background-image/>
      </style:paragraph-properties>
    </style:style>
    <style:style style:name="P50" style:family="paragraph" style:parent-style-name="Normal_20__28_Web_29_" style:list-style-name="">
      <style:paragraph-properties fo:margin-left="0cm" fo:margin-right="0cm" fo:margin-top="0cm" fo:margin-bottom="0.049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font-weight="bold" style:font-weight-asian="bold"/>
    </style:style>
    <style:style style:name="P51" style:family="paragraph" style:parent-style-name="Normal_20__28_Web_29_">
      <style:paragraph-properties fo:margin-left="0cm" fo:margin-right="0cm" fo:margin-top="0cm" fo:margin-bottom="0.049cm" fo:text-align="justify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6.308cm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Heading_20_1">
      <style:paragraph-properties fo:margin-left="0.751cm" fo:margin-right="0cm" fo:line-height="0.48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54" style:family="paragraph" style:parent-style-name="Heading_20_1">
      <style:paragraph-properties fo:margin-left="2cm" fo:margin-right="0cm" fo:margin-top="0.002cm" fo:margin-bottom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55" style:family="paragraph" style:parent-style-name="Heading_20_1">
      <style:paragraph-properties fo:margin-left="2cm" fo:margin-right="0cm" fo:margin-top="0.002cm" fo:margin-bottom="0cm" fo:text-indent="0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Heading_20_1">
      <style:paragraph-properties fo:margin-left="1.501cm" fo:margin-right="0cm" fo:margin-top="0.129cm" fo:margin-bottom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57" style:family="paragraph" style:parent-style-name="Heading_20_1">
      <style:paragraph-properties fo:margin-left="1.757cm" fo:margin-right="0cm" fo:margin-top="0.002cm" fo:margin-bottom="0cm" fo:text-align="center" style:justify-single-word="false" fo:text-indent="0cm" style:auto-text-indent="false">
        <style:tab-stops>
          <style:tab-stop style:position="1.757cm"/>
        </style:tab-stops>
      </style:paragraph-properties>
      <style:text-properties fo:font-size="13pt" style:font-size-asian="13pt" style:font-size-complex="13pt"/>
    </style:style>
    <style:style style:name="P58" style:family="paragraph" style:parent-style-name="Heading_20_1">
      <style:paragraph-properties fo:margin-left="1.482cm" fo:margin-right="0cm" fo:text-align="justify" style:justify-single-word="false" fo:text-indent="0cm" style:auto-text-indent="false">
        <style:tab-stops>
          <style:tab-stop style:position="2.713cm"/>
          <style:tab-stop style:position="2.715cm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Heading_20_1">
      <style:paragraph-properties fo:margin-left="1.482cm" fo:margin-right="0cm" fo:text-align="justify" style:justify-single-word="false" fo:text-indent="0cm" style:auto-text-indent="false">
        <style:tab-stops>
          <style:tab-stop style:position="2.713cm"/>
          <style:tab-stop style:position="2.715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60" style:family="paragraph" style:parent-style-name="List_20_Paragraph" style:list-style-name="WWNum34">
      <style:paragraph-properties fo:margin-left="0cm" fo:margin-right="0.372cm" fo:text-align="justify" style:justify-single-word="false" fo:text-indent="0.977cm" style:auto-text-indent="false">
        <style:tab-stops>
          <style:tab-stop style:position="2.501cm"/>
        </style:tab-stops>
      </style:paragraph-properties>
      <style:text-properties fo:font-size="13pt" style:font-size-asian="13pt" style:font-size-complex="13pt"/>
    </style:style>
    <style:style style:name="P61" style:family="paragraph" style:parent-style-name="List_20_Paragraph" style:list-style-name="WWNum34">
      <style:paragraph-properties fo:margin-left="0cm" fo:margin-right="0.372cm" fo:text-indent="0.977cm" style:auto-text-indent="false">
        <style:tab-stops>
          <style:tab-stop style:position="2.501cm"/>
        </style:tab-stops>
      </style:paragraph-properties>
      <style:text-properties fo:font-size="13pt" style:font-size-asian="13pt" style:font-size-complex="13pt"/>
    </style:style>
    <style:style style:name="P62" style:family="paragraph" style:parent-style-name="List_20_Paragraph" style:list-style-name="WWNum34">
      <style:paragraph-properties fo:margin-left="0cm" fo:margin-right="0.372cm" fo:text-indent="0.977cm" style:auto-text-indent="false">
        <style:tab-stops>
          <style:tab-stop style:position="2.501cm"/>
        </style:tab-stops>
      </style:paragraph-properties>
    </style:style>
    <style:style style:name="P63" style:family="paragraph" style:parent-style-name="List_20_Paragraph" style:list-style-name="WWNum34">
      <style:paragraph-properties fo:margin-left="0cm" fo:margin-right="0cm" fo:text-align="justify" style:justify-single-word="false" fo:text-indent="0.977cm" style:auto-text-indent="false">
        <style:tab-stops>
          <style:tab-stop style:position="2.501cm"/>
        </style:tab-stops>
      </style:paragraph-properties>
      <style:text-properties fo:font-size="13pt" style:font-size-asian="13pt" style:font-size-complex="13pt"/>
    </style:style>
    <style:style style:name="P64" style:family="paragraph" style:parent-style-name="List_20_Paragraph" style:list-style-name="WWNum34">
      <style:paragraph-properties fo:margin-left="0cm" fo:margin-right="0.349cm" fo:margin-top="0.037cm" fo:margin-bottom="0cm" fo:text-align="justify" style:justify-single-word="false" fo:text-indent="0.977cm" style:auto-text-indent="false">
        <style:tab-stops>
          <style:tab-stop style:position="2.501cm"/>
          <style:tab-stop style:position="2.746cm"/>
          <style:tab-stop style:position="4.584cm"/>
          <style:tab-stop style:position="6.01cm"/>
          <style:tab-stop style:position="7.264cm"/>
          <style:tab-stop style:position="10.146cm"/>
          <style:tab-stop style:position="11.12cm"/>
          <style:tab-stop style:position="12.707cm"/>
          <style:tab-stop style:position="13.66cm"/>
          <style:tab-stop style:position="14.261cm"/>
          <style:tab-stop style:position="15.633cm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List_20_Paragraph" style:list-style-name="WWNum36">
      <style:paragraph-properties fo:margin-left="0cm" fo:margin-right="0cm" fo:margin-top="0.406cm" fo:margin-bottom="0.353cm" fo:line-height="115%" fo:text-align="justify" style:justify-single-word="false" fo:orphans="2" fo:widows="2" fo:text-indent="1cm" style:auto-text-indent="false">
        <style:tab-stops>
          <style:tab-stop style:position="1.251cm"/>
          <style:tab-stop style:position="1.501cm"/>
          <style:tab-stop style:position="2.251cm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67" style:family="paragraph" style:parent-style-name="No_20_Spacing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8" style:family="paragraph" style:parent-style-name="No_20_Spacing">
      <style:paragraph-properties fo:text-align="end" style:justify-single-wor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69" style:family="paragraph" style:parent-style-name="No_20_Spacing">
      <style:paragraph-properties fo:text-align="end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70" style:family="paragraph" style:parent-style-name="No_20_Spacing" style:list-style-name="WWNum30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-0.004cm"/>
    </style:style>
    <style:style style:name="T4" style:family="text">
      <style:text-properties fo:letter-spacing="-0.007cm"/>
    </style:style>
    <style:style style:name="T5" style:family="text">
      <style:text-properties fo:letter-spacing="-0.009cm"/>
    </style:style>
    <style:style style:name="T6" style:family="text">
      <style:text-properties fo:language="en" fo:country="US"/>
    </style:style>
    <style:style style:name="T7" style:family="text">
      <style:text-properties style:font-name-asian="Calibri1" style:language-asian="ar" style:country-asian="SA"/>
    </style:style>
    <style:style style:name="T8" style:family="text">
      <style:text-properties style:language-asian="ar" style:country-asian="SA"/>
    </style:style>
    <style:style style:name="T9" style:family="text">
      <style:text-properties fo:font-weight="normal" style:font-weight-asian="normal"/>
    </style:style>
    <style:style style:name="T10" style:family="text">
      <style:text-properties fo:letter-spacing="-0.005cm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variant="normal" fo:text-transform="none" fo:color="#000000" style:font-name="Arial1" fo:font-size="9.75pt" fo:letter-spacing="normal" fo:language="en" fo:country="US" fo:font-style="normal" fo:font-weight="normal"/>
    </style:style>
    <style:style style:name="T13" style:family="text">
      <style:text-properties fo:color="#00000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68">УТВЕРЖДАЮ</text:p>
      <text:p text:style-name="P69">Директор МБУК</text:p>
      <text:p text:style-name="P69"><text:s/>Родионово-Несветайского района «МЦБ»</text:p>
      <text:p text:style-name="P69">__________________И.В. Косинова</text:p>
      <text:p text:style-name="P69">«____»____________________2019г.</text:p>
      <text:p text:style-name="P42"/>
      <text:p text:style-name="P42"/>
      <text:p text:style-name="P42">ПОЛОЖЕНИЕ</text:p>
      <text:p text:style-name="P42">муниципального литературно-творческого конкурса</text:p>
      <text:p text:style-name="P42">«365 дней с книгой»</text:p>
      <text:p text:style-name="P9"/>
      <text:p text:style-name="P46">Настоящее Положение определяет условия и порядок проведения муниципального литературно – творческого конкурса <text:s/>«365 дней с книгой», проводимого в рамках Донского культурного Марафона 2019-2020гг. (далее – Конкурс)</text:p>
      <text:p text:style-name="P36"/>
      <text:p text:style-name="P37"><text:span text:style-name="T1">1. Цели и задачи</text:span><text:span text:style-name="T2"> </text:span><text:span text:style-name="T1">конкурса</text:span></text:p>
      <text:p text:style-name="P37"/>
      <text:list xml:id="list2971138340355181510" text:style-name="WWNum30">
        <text:list-item>
          <text:p text:style-name="P70">привлечение населения к активному участию в культурной жизни района, увеличение числа жителей Родионово-Несветайского района, участвующих в творческой деятельности;</text:p>
        </text:list-item>
        <text:list-item>
          <text:p text:style-name="P70">выявление и поддержка дарований, в том числе молодых;</text:p>
        </text:list-item>
        <text:list-item>
          <text:p text:style-name="P70">содействие реализации творческих способностей, гармоничному развитию личности, воспитанию и гражданскому становлению подрастающего поколения</text:p>
        </text:list-item>
        <text:list-item>
          <text:p text:style-name="P70">популяризация книги и чтения ;</text:p>
        </text:list-item>
        <text:list-item>
          <text:p text:style-name="P70">возрождение, развитие и популяризация самобытной народной культуры Донского края, приобщение широкого круга населения, детей и молодежи к традиционным культурным ценностям малой родины, сохранение нематериального культурного наследия Донского края. </text:p>
        </text:list-item>
      </text:list>
      <text:p text:style-name="P11"/>
      <text:list xml:id="list2257717198184767700" text:style-name="Outline">
        <text:list-item>
          <text:h text:style-name="P52" text:outline-level="1">2. Учредители и организаторы<text:span text:style-name="T3"> </text:span>конкурса</text:h>
        </text:list-item>
        <text:list-item>
          <text:h text:style-name="P52" text:outline-level="1"/>
        </text:list-item>
      </text:list>
      <text:p text:style-name="P12">Конкурс проводится МБУК Родионово-Несветайского района «Межпоселенческой центральной библиотекой»</text:p>
      <text:p text:style-name="P29"/>
      <text:list xml:id="list34491579" text:continue-numbering="true" text:style-name="Outline">
        <text:list-item>
          <text:h text:style-name="P53" text:outline-level="1">3. Условия участия в<text:span text:style-name="T4"> </text:span>конкурсе</text:h>
        </text:list-item>
        <text:list-item>
          <text:h text:style-name="P53" text:outline-level="1"/>
        </text:list-item>
      </text:list>
      <text:list xml:id="list4146009973835109314" text:style-name="WWNum34">
        <text:list-item>
          <text:p text:style-name="P60">в конкурсе может принимать участие любой житель Родионово-Несветайского района, пишущий стихи, или прозу, или занимающийся художественной<text:span text:style-name="T4"> </text:span>фотографией.</text:p>
        </text:list-item>
        <text:list-item>
          <text:p text:style-name="P63">в конкурсе могут принимать участие авторы от 15 лет и старше.</text:p>
        </text:list-item>
        <text:list-item>
          <text:p text:style-name="P64">на конкурс могут быть представлены как новые, так и ранее опубликованные творческие работы произведения.</text:p>
        </text:list-item>
      </text:list>
      <text:p text:style-name="P30"/>
      <text:list xml:id="list34508352" text:continue-list="list34491579" text:style-name="Outline">
        <text:list-item>
          <text:h text:style-name="P54" text:outline-level="1">4. Порядок и сроки проведения<text:span text:style-name="T4"> </text:span>конкурса:</text:h>
        </text:list-item>
        <text:list-item>
          <text:h text:style-name="P55" text:outline-level="1"/>
        </text:list-item>
      </text:list>
      <text:list xml:id="list34509850" text:continue-list="list4146009973835109314" text:style-name="WWNum34">
        <text:list-item>
          <text:p text:style-name="P61">конкурс проводится с февраля по июль 2019года.</text:p>
        </text:list-item>
        <text:list-item>
          <text:p text:style-name="P62"><text:span text:style-name="T11">информация о конкурсе размещается на сайтах организатора конкурса: МБУК Родионово-Несветайского района: http://rodionovomcb.ru</text:span></text:p>
        </text:list-item>
      </text:list>
      <text:p text:style-name="P31"/>
      <text:list xml:id="list34517955" text:continue-list="list34508352" text:style-name="Outline">
        <text:list-item>
          <text:h text:style-name="P56" text:outline-level="1">5. Номинации:</text:h>
        </text:list-item>
        <text:list-item>
          <text:h text:style-name="P56" text:outline-level="1"><text:soft-page-break/></text:h>
        </text:list-item>
      </text:list>
      <text:p text:style-name="P4">5.1. «Донской венок».</text:p>
      <text:p text:style-name="P34"/>
      <text:p text:style-name="P34">В данной номинации представляются творческие работы в форме малая поэзия (малая проза), посвященные донским авторам, произведениям донских авторов, отдельным литературным героям из произведения донских авторов.</text:p>
      <text:p text:style-name="P34">Возрастные категории участников:</text:p>
      <text:p text:style-name="P35">1. 15-30 лет, </text:p>
      <text:p text:style-name="P35">2. 30 лет и старше. </text:p>
      <text:p text:style-name="P17"/>
      <text:p text:style-name="P19"><text:span text:style-name="T1">5.2</text:span>. <text:span text:style-name="T1">«Лента Победы».</text:span></text:p>
      <text:p text:style-name="P10">В данной номинации представляются <text:s/>творческие работы в форме: малая проза, (малая поэзия) посвященные событиям Великой Отечественной войны на территории Ростовской области.</text:p>
      <text:p text:style-name="P18">Возрастные категории участников: </text:p>
      <text:p text:style-name="P18">1. 15-30 лет, </text:p>
      <text:p text:style-name="P18">2. 30 лет и старше. </text:p>
      <text:p text:style-name="P18"/>
      <text:p text:style-name="P19"><text:span text:style-name="T1">5.3</text:span> <text:span text:style-name="T1">«Четыре сезона книги».</text:span></text:p>
      <text:p text:style-name="P10">В данной номинации представляются <text:s/>творческие фотоработы, посвященные образу книги в контексте и взаимосвязи с донской природой.</text:p>
      <text:p text:style-name="P18">Возрастные категории участников: </text:p>
      <text:p text:style-name="P18">1. 15-30 лет, </text:p>
      <text:p text:style-name="P18">2. 30 лет и старше.</text:p>
      <text:p text:style-name="P3"/>
      <text:p text:style-name="P32"/>
      <text:list xml:id="list34492382" text:continue-numbering="true" text:style-name="Outline">
        <text:list-item>
          <text:h text:style-name="P57" text:outline-level="1">6. Требования к конкурсным<text:span text:style-name="T5"> </text:span>работам </text:h>
        </text:list-item>
      </text:list>
      <text:p text:style-name="P14">6.1. Для конкурсной работы в формате «Поэзия:</text:p>
      <text:list xml:id="list34512453" text:continue-list="list34509850" text:style-name="WWNum34">
        <text:list-item>
          <text:p text:style-name="P61">произведение в объёме не более 50 строк; </text:p>
        </text:list-item>
        <text:list-item>
          <text:p text:style-name="P61">допускается представление работы под псевдонимом; </text:p>
        </text:list-item>
        <text:list-item>
          <text:p text:style-name="P61">на конкурс автор может представить только одну работу;</text:p>
        </text:list-item>
        <text:list-item>
          <text:p text:style-name="P61">шрифт Times New Roman размер 14, интервал 1,5в формате PDF; </text:p>
        </text:list-item>
        <text:list-item>
          <text:p text:style-name="P61">конкурсная работа должна быть представлена <text:s/>в электронном виде.</text:p>
        </text:list-item>
      </text:list>
      <text:p text:style-name="P33"/>
      <text:p text:style-name="P14">6.2. Для конкурсной работы в формате «Проза»:</text:p>
      <text:list xml:id="list34492200" text:continue-numbering="true" text:style-name="WWNum34">
        <text:list-item>
          <text:p text:style-name="P61">представляются индивидуальные работы.</text:p>
        </text:list-item>
        <text:list-item>
          <text:p text:style-name="P61">допускается представление работы под псевдонимом.</text:p>
        </text:list-item>
        <text:list-item>
          <text:p text:style-name="P61">на конкурс автор может представить только одну работу малой формы (рассказ, эссе).</text:p>
        </text:list-item>
        <text:list-item>
          <text:p text:style-name="P61">объем рукописи малой формы не должен превышать 5 печатных страниц, шрифт Times New Roman размер 14, интервал 1,5 в формате PDF</text:p>
        </text:list-item>
        <text:list-item>
          <text:p text:style-name="P61">конкурсная работа должна быть представлена в электронном виде.</text:p>
        </text:list-item>
      </text:list>
      <text:p text:style-name="P3"/>
      <text:p text:style-name="P14">6.3. Для конкурсной работы в формате «Фотография»:</text:p>
      <text:list xml:id="list34511791" text:continue-numbering="true" text:style-name="WWNum34">
        <text:list-item>
          <text:p text:style-name="P61">принимаются неожиданные, трогательные, выразительные, философские фотографии, на которых, обязательно должна прослеживаться основная тема конкурса.</text:p>
        </text:list-item>
        <text:list-item>
          <text:p text:style-name="P61">допускается представление работы под псевдонимом.</text:p>
        </text:list-item>
        <text:list-item>
          <text:p text:style-name="P61">на конкурс автор может представить только одну работу.</text:p>
        </text:list-item>
        <text:list-item>
          <text:p text:style-name="P61">фотография может быть как черно-белая, так и цветная <text:s/></text:p>
        </text:list-item>
        <text:list-item>
          <text:p text:style-name="P61">фотография предоставляется <text:s/>электронном и печатном виде.</text:p>
        </text:list-item>
        <text:list-item>
          <text:p text:style-name="P61"><text:soft-page-break/>размер фотографии – формат А-4 (210 х 197 мм),разрешение 300<text:span text:style-name="T6">dpi</text:span>, черно-белая или цветная,</text:p>
        </text:list-item>
        <text:list-item>
          <text:p text:style-name="P61">фотография должна быть оформлена в паспарту белого цвета ширина всех четырех сторон 5 см.</text:p>
        </text:list-item>
        <text:list-item>
          <text:p text:style-name="P61">фотография должна сопровождаться этикетажем, с размерами сторон этикетки 4 х7 см, на которой должны быть указаны:</text:p>
        </text:list-item>
      </text:list>
      <text:p text:style-name="P15"><text:span text:style-name="T7">-</text:span><text:span text:style-name="T7">Название работы;</text:span></text:p>
      <text:p text:style-name="P41">-Фамилия, имя участника ;</text:p>
      <text:p text:style-name="P41">-Город/район;</text:p>
      <text:p text:style-name="P41">-Возраст участника.</text:p>
      <text:list xml:id="list2462216848335900451" text:style-name="WWNum36">
        <text:list-item>
          <text:p text:style-name="P65"><text:span text:style-name="T8"><text:s/></text:span><text:span text:style-name="T7">этикетаж должен быть размещен на <text:s/>рамке паспарту в нижнем правом углу.</text:span></text:p>
        </text:list-item>
      </text:list>
      <text:list xml:id="list34520647" text:continue-list="list34492382" text:style-name="Outline">
        <text:list-item>
          <text:h text:style-name="P58" text:outline-level="1">6.4. На конкурс принимаются работы соответствующие предлагаемым критериям:</text:h>
        </text:list-item>
        <text:list-item>
          <text:h text:style-name="P58" text:outline-level="1">- <text:span text:style-name="T9">наличие уникального краеведческого контента;</text:span></text:h>
        </text:list-item>
        <text:list-item>
          <text:h text:style-name="P59" text:outline-level="1">- соответствие содержания работы целям и задачам конкурса;</text:h>
        </text:list-item>
        <text:list-item>
          <text:h text:style-name="P59" text:outline-level="1">- соответствие техническим требованиям ; </text:h>
        </text:list-item>
        <text:list-item>
          <text:h text:style-name="P59" text:outline-level="1">- новаторство, оригинальность содержания;</text:h>
        </text:list-item>
        <text:list-item>
          <text:h text:style-name="P59" text:outline-level="1">- нестандартная форма подачи материала;</text:h>
        </text:list-item>
        <text:list-item>
          <text:h text:style-name="P59" text:outline-level="1">- художественно-эмоциональное воздействие.</text:h>
        </text:list-item>
        <text:list-item>
          <text:h text:style-name="P58" text:outline-level="1">6.5. На конкурс НЕ принимаются<text:span text:style-name="T10"> </text:span>произведения<text:span text:style-name="T9">:</text:span></text:h>
        </text:list-item>
      </text:list>
      <text:p text:style-name="P38">- содержащие призывы к национальной розни и экстремистским действиям;</text:p>
      <text:p text:style-name="P38">- содержащие не нормативную лексику;</text:p>
      <text:p text:style-name="P38">- конкурсные работы членов жюри.</text:p>
      <text:p text:style-name="P38">- произведения, написанные в жанрах, не соответствующих номинациям конкурса.</text:p>
      <text:p text:style-name="P38">- произведения, объем которых не соответствует условиям конкурса, изложенным в данном Положении.</text:p>
      <text:p text:style-name="P6"/>
      <text:p text:style-name="P39">7. Организация конкурса</text:p>
      <text:p text:style-name="P7">7.1. Для организации, проведения и оценки конкурсных работ <text:s/>муниципального этапа создается Жюри из библиотечных специалистов , преподавателей литературы, общественных деятелей <text:s/>Родионово-Несветайского района.</text:p>
      <text:p text:style-name="P16">7.2 . В задачи Жюри всех этапов входит:</text:p>
      <text:list xml:id="list34508030" text:continue-list="list34511791" text:style-name="WWNum34">
        <text:list-item>
          <text:p text:style-name="P61">общее руководство конкурсом;</text:p>
        </text:list-item>
        <text:list-item>
          <text:p text:style-name="P61">консультативная помощь участникам конкурса;</text:p>
        </text:list-item>
        <text:list-item>
          <text:p text:style-name="P61">сбор и аналитическая обработка заявок, представленных на конкурс;</text:p>
        </text:list-item>
        <text:list-item>
          <text:p text:style-name="P61">оценка конкурсных работ;</text:p>
        </text:list-item>
        <text:list-item>
          <text:p text:style-name="P61">подведение итогов, определение победителей</text:p>
        </text:list-item>
      </text:list>
      <text:p text:style-name="P43"/>
      <text:p text:style-name="P40">8. Авторские права</text:p>
      <text:p text:style-name="P21"/>
      <text:p text:style-name="P8">8.1. Подачей конкурсной работы участник конкурса подтверждает <text:s/>авторские и исключительные права на представленную конкурсную работу.</text:p>
      <text:p text:style-name="P8">8.2. Участник конкурса несет ответственность за предоставление недостоверных сведений, указанных <text:s/>в заявке на участие в конкурсе, в том числе за нарушение авторских и исключительных прав третьих лиц в соответствии с действующим законодательством. </text:p>
      <text:p text:style-name="P8">8.3. При предъявлении Организатору конкурса требований, претензий и исков со стороны третьих лиц, в том числе авторов и правообладателей, <text:s/>участник конкурса разрешает эти <text:soft-page-break/>требования, претензии и/или иски своими силами и несет полную ответственность перед авторами и правообладателями. </text:p>
      <text:p text:style-name="P22">8.4. В случае предъявления Организатору конкурса требований, претензий и исков со стороны третьих лиц, в том числе связанных с нарушением участником конкурса авторских и исключительных прав, в ходе проведения конкурса, Организатор конкурса информируют об этом участника конкурса, и в одностороннем порядке <text:s/>отстраняет такого участника от дальнейшего участия в конкурсе. </text:p>
      <text:p text:style-name="P22">8.5. В случае предъявления Организатору <text:s/>конкурса требований, претензий и исков со стороны третьих лиц, в том числе связанных с нарушением участником конкурса авторских и исключительных прав, поступивших после объявления итогов конкурса, Организатор конкурса информирует об этом участника конкурса.</text:p>
      <text:p text:style-name="P22">8.6. При условии признания такого участника победителем конкурса, Организатор <text:s/>конкурса принимает решение об отмене результатов конкурса в отношении такого участника, отзыве врученного диплома, о чем членами Оргкомитета (жюри) подписывается соответствующий протокол.</text:p>
      <text:p text:style-name="P22">8.7. Действия Организатора конкурса, предусмотренные пунктами 8.4. и 8.5. настоящего Положения, в случае нарушения участника конкурса авторских и исключительных прав третьих лиц, осуществляются без дополнительной проверки.</text:p>
      <text:p text:style-name="P24"/>
      <text:p text:style-name="P5"/>
      <text:p text:style-name="P5">9. Подведение итогов конкурса</text:p>
      <text:p text:style-name="P5"/>
      <text:p text:style-name="P23">9.1. Жюри <text:s/>муниципального этапа подводит итоги конкурса Родионово-Несветайского района РО. Решение о победителях конкурса принимается открытым голосованием <text:s/>большинства присутствующих на заседании членов Жюри и оформляется Протоколом.</text:p>
      <text:p text:style-name="P25">9.1.1. В каждой номинации, для каждой возрастной категории на всех этапах конкурса присуждается:</text:p>
      <text:list xml:id="list34492568" text:continue-numbering="true" text:style-name="WWNum34">
        <text:list-item>
          <text:p text:style-name="P61">одно первое место </text:p>
        </text:list-item>
        <text:list-item>
          <text:p text:style-name="P61">одно второе место</text:p>
        </text:list-item>
        <text:list-item>
          <text:p text:style-name="P61">одно третье место</text:p>
        </text:list-item>
      </text:list>
      <text:p text:style-name="P27">9.2. Победители конкурса награждаются Дипломами.</text:p>
      <text:p text:style-name="P26"><text:span text:style-name="T11">9.3. Результаты конкурса публикуются на сайте МБУК Родионово-Несветайского района: http://rodionovomcb.ru</text:span></text:p>
      <text:p text:style-name="P28"/>
      <text:p text:style-name="P20"/>
      <text:p text:style-name="P5">10. Адрес жюри</text:p>
      <text:p text:style-name="P5"><text:s/></text:p>
      <text:p text:style-name="P44">346580,Ростовская область, Родионово-Несветайский район, сл.Родионово-Несветайская, ул.Пушкинская,26 </text:p>
      <text:p text:style-name="P45">Координатор конкурса: </text:p>
      <text:p text:style-name="P48">Косинова Ирина Владимировна, директор МБУК Родионово-Несветайского района «МЦБ»</text:p>
      <text:p text:style-name="P49"><text:span text:style-name="T11">тел.: (86340) 30-9-70 <text:s/>электронный адрес: </text:span><text:span text:style-name="T12">RODIK.BIBLIOTEKA@yandex.ru</text:span><text:span text:style-name="T13"> </text:span></text:p>
      <text:p text:style-name="P49"><text:span text:style-name="T11"><text:s/></text:span></text:p>
      <text:p text:style-name="P50"/>
      <text:p text:style-name="P50"/>
      <text:p text:style-name="P13"/>
      <text:p text:style-name="P13"/>
      <text:p text:style-name="P13"/>
      <text:p text:style-name="P13"/>
      <text:p text:style-name="P13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ru" style:country-asian="RU" style:font-name-complex="Times New Roman2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/>
      <style:text-properties fo:font-size="12pt" style:font-size-asian="12pt" style:font-size-complex="12pt" style:language-complex="ar" style:country-complex="SA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language="ru" fo:country="RU" style:font-name-asian="Times New Roman2" style:language-asian="ru" style:country-asian="RU" style:font-name-complex="Times New Roman2"/>
    </style:style>
    <style:style style:name="Plain_20_Text" style:display-name="Plain Text" style:family="paragraph" style:parent-style-name="Standard" style:default-outline-level="" style:list-style-name="">
      <style:paragraph-properties fo:orphans="2" fo:widows="2"/>
      <style:text-properties style:font-name="Courier New" fo:font-size="10pt" style:font-size-asian="10pt" style:language-asian="en" style:country-asian="US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fo:font-size="10pt" fo:language="ru" fo:country="RU" style:font-name-asian="Times New Roman2" style:font-size-asian="10pt" style:language-asian="ru" style:country-asian="RU" style:font-name-complex="Courier New2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 style:parent-style-name="Default_20_Paragraph_20_Font">
      <style:text-properties style:font-name="Courier New" fo:font-size="10pt" fo:language="ru" fo:country="RU" style:font-name-asian="Times New Roman2" style:font-size-asian="10pt" style:font-name-complex="Times New Roman2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language="ru" fo:country="RU" style:font-name-asian="Times New Roman2" style:language-asian="ru" style:country-asian="RU" style:font-name-complex="Times New Roman2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language="ru" fo:country="RU" style:font-name-asian="Times New Roman2" style:language-asian="ru" style:country-asian="RU" style:font-name-complex="Times New Roman2" style:language-complex="ru" style:country-complex="RU"/>
    </style:style>
    <style:style style:name="dropdown-user-name_5f__5f_first-letter" style:display-name="dropdown-user-name__first-letter" style:family="text" style:parent-style-name="Default_20_Paragraph_20_Font"/>
    <style:style style:name="ListLabel_20_1" style:display-name="ListLabel 1" style:family="text">
      <style:text-properties fo:font-size="12pt" fo:language="ru" fo:country="RU" style:font-name-asian="Times New Roman2" style:font-size-asian="12pt" style:language-asian="ru" style:country-asian="RU" style:font-name-complex="Times New Roman2" style:font-size-complex="12pt" style:language-complex="ru" style:country-complex="RU" style:text-scale="99%"/>
    </style:style>
    <style:style style:name="ListLabel_20_2" style:display-name="ListLabel 2" style:family="text">
      <style:text-properties fo:language="ru" fo:country="RU" style:language-asian="ru" style:country-asian="RU" style:language-complex="ru" style:country-complex="RU"/>
    </style:style>
    <style:style style:name="ListLabel_20_3" style:display-name="ListLabel 3" style:family="text">
      <style:text-properties fo:font-size="12pt" fo:letter-spacing="-0.011cm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ru" style:country-complex="RU" style:font-weight-complex="bold" style:text-scale="99%"/>
    </style:style>
    <style:style style:name="ListLabel_20_4" style:display-name="ListLabel 4" style:family="text">
      <style:text-properties fo:font-size="11pt" fo:language="ru" fo:country="RU" style:font-name-asian="Times New Roman2" style:font-size-asian="11pt" style:language-asian="ru" style:country-asian="RU" style:font-name-complex="Times New Roman2" style:font-size-complex="11pt" style:language-complex="ru" style:country-complex="RU" style:text-scale="100%"/>
    </style:style>
    <style:style style:name="ListLabel_20_5" style:display-name="ListLabel 5" style:family="text">
      <style:text-properties fo:font-size="12pt" fo:letter-spacing="-0.014cm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ru" style:country-complex="RU" style:font-weight-complex="bold" style:text-scale="100%"/>
    </style:style>
    <style:style style:name="ListLabel_20_6" style:display-name="ListLabel 6" style:family="text">
      <style:text-properties fo:font-size="12pt" fo:letter-spacing="-0.004cm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ru" style:country-complex="RU" style:font-weight-complex="bold" style:text-scale="99%"/>
    </style:style>
    <style:style style:name="ListLabel_20_7" style:display-name="ListLabel 7" style:family="text">
      <style:text-properties fo:font-size="12pt" fo:letter-spacing="-0.005cm" fo:language="ru" fo:country="RU" style:font-name-asian="Times New Roman2" style:font-size-asian="12pt" style:language-asian="ru" style:country-asian="RU" style:font-name-complex="Times New Roman2" style:font-size-complex="12pt" style:language-complex="ru" style:country-complex="RU" style:text-scale="100%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fo:color="#00000a" fo:font-size="12pt" style:font-size-asian="12pt" style:font-size-complex="12pt"/>
    </style:style>
    <style:style style:name="ListLabel_20_11" style:display-name="ListLabel 11" style:family="text">
      <style:text-properties fo:font-size="11pt" style:font-size-asian="11pt" style:font-name-complex="Times New Roman2" style:font-size-complex="11pt"/>
    </style:style>
    <style:style style:name="ListLabel_20_12" style:display-name="ListLabel 12" style:family="text">
      <style:text-properties style:font-name-asian="Times New Roman2" style:font-name-complex="Times New Roman2"/>
    </style:style>
    <style:style style:name="ListLabel_20_13" style:display-name="ListLabel 13" style:family="text">
      <style:text-properties fo:font-size="11pt" fo:language="ru" fo:country="RU" style:font-size-asian="11pt" style:language-asian="ru" style:country-asian="RU" style:font-size-complex="11pt" style:language-complex="ru" style:country-complex="RU" style:text-scale="100%"/>
    </style:style>
    <style:style style:name="ListLabel_20_14" style:display-name="ListLabel 14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1.48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2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4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2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0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5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453cm" fo:margin-left="0.21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2.0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3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5.8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7.7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9.6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1.4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3.3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5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1.997cm"/>
        </style:list-level-properties>
        <style:text-properties style:font-name="Times New Roman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212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5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4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4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2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1.71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4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1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9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6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3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1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8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5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483cm" fo:margin-left="1.461cm"/>
        </style:list-level-properties>
        <style:text-properties style:font-name="Times New Roman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2.208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9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8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5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589cm" fo:margin-left="7.592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1.254cm" fo:margin-left="2.713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1.71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1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3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7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6.1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5." style:num-format="1">
        <style:list-level-properties text:list-level-position-and-space-mode="label-alignment">
          <style:list-level-label-alignment text:label-followed-by="listtab" text:list-tab-stop-position="3.313cm" fo:text-indent="-1.561cm" fo:margin-left="3.313cm"/>
        </style:list-level-properties>
      </text:list-level-style-number>
      <text:list-level-style-number text:level="2" text:style-name="ListLabel_20_8" style:num-prefix="4." style:num-format="1">
        <style:list-level-properties text:list-level-position-and-space-mode="label-alignment">
          <style:list-level-label-alignment text:label-followed-by="listtab" fo:text-indent="-2.249cm" fo:margin-left="3.614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2.249cm" fo:margin-left="4.0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2.249cm" fo:margin-left="4.44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2.249cm" fo:margin-left="4.852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60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017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Courier New1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style:num-prefix="3.1" style:num-format="1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prefix="7." style:num-format="1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915cm" fo:text-indent="-0.635cm" fo:margin-left="7.91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185cm" fo:text-indent="-0.635cm" fo:margin-left="9.1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455cm" fo:text-indent="-0.635cm" fo:margin-left="10.4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725cm" fo:text-indent="-0.635cm" fo:margin-left="11.72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2.995cm" fo:text-indent="-0.635cm" fo:margin-left="12.9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265cm" fo:text-indent="-0.635cm" fo:margin-left="14.2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5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8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fo:text-indent="-0.483cm" fo:margin-left="1.461cm"/>
        </style:list-level-properties>
        <style:text-properties style:font-name="Wingdings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2.208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9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8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5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4" style:num-suffix="-" style:num-format="1">
        <style:list-level-properties text:list-level-position-and-space-mode="label-alignment">
          <style:list-level-label-alignment text:label-followed-by="listtab" fo:text-indent="-0.635cm" fo:margin-left="2.6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483cm" fo:margin-left="1.461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2.208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9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8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5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4" style:num-suffix="-" style:num-format="1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0cm" fo:margin-bottom="1.379cm" fo:margin-left="1.058cm" fo:margin-right="0.917cm" style:writing-mode="lr-tb" style:layout-grid-color="#c0c0c0" style:layout-grid-lines="283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ИНИСТЕРСТВО КУЛЬТУРЫ РОСТОВСКОЙ ОБЛАСТИ</dc:title>
    <meta:initial-creator>Сорокина</meta:initial-creator>
    <meta:editing-cycles>18</meta:editing-cycles>
    <meta:creation-date>2018-12-03T12:47:00</meta:creation-date>
    <dc:date>2019-01-29T14:30:10.95</dc:date>
    <meta:editing-duration>PT58M11S</meta:editing-duration>
    <meta:generator>OpenOffice/4.1.4$Win32 OpenOffice.org_project/414m5$Build-9788</meta:generator>
    <meta:print-date>2019-01-29T14:29:25.05</meta:print-date>
    <meta:document-statistic meta:table-count="0" meta:image-count="0" meta:object-count="0" meta:page-count="4" meta:paragraph-count="112" meta:word-count="1029" meta:character-count="8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